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koestisch omsluiten van een deel van de graaninstallatie aan Brandlintjesweg 2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Brandlintjesweg 2, 6065 AZ Montfort: het akoestisch omsluiten van een deel van de graaninstallatie.  Ingekomen 27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koestisch omsluiten van een deel van de graaninstallatie aan Brandlintjesweg 2 te Montfo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16</meta:user-defined>
    <meta:user-defined meta:name="OVERHEIDop.GmbID/DC.identifier">gmb-2024-4316</meta:user-defined>
    <meta:user-defined meta:name="OVERHEIDop.versieInformatie"/>
  </office:meta>
</office:document-meta>
</file>