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bullet text:bullet-char="▪" text:level="1">
        <style:list-level-properties text:min-label-width="10mm"/>
      </text:list-level-style-bullet>
    </text:list-style>
    <text:list-style style:name="id1-3-2-2-1-6-1-3-2-1-3-1">
      <text:list-level-style-bullet text:bullet-char="▪" text:level="1">
        <style:list-level-properties text:min-label-width="10mm"/>
      </text:list-level-style-bullet>
    </text:list-style>
    <text:list-style style:name="id1-3-2-2-1-6-1-3-2-1-3-2">
      <text:list-level-style-bullet text:bullet-char="▪" text:level="1">
        <style:list-level-properties text:min-label-width="10mm"/>
      </text:list-level-style-bullet>
    </text:list-style>
    <text:list-style style:name="id1-3-2-2-1-6-1-3-2-1-3-3">
      <text:list-level-style-bullet text:bullet-char="▪" text:level="1">
        <style:list-level-properties text:min-label-width="10mm"/>
      </text:list-level-style-bullet>
    </text:list-style>
    <text:list-style style:name="id1-3-2-2-1-6-1-3-2-1-3-4">
      <text:list-level-style-bullet text:bullet-char="▪" text:level="1">
        <style:list-level-properties text:min-label-width="10mm"/>
      </text:list-level-style-bullet>
    </text:list-style>
    <text:list-style style:name="id1-3-2-2-1-6-1-3-2-1-3-5">
      <text:list-level-style-bullet text:bullet-char="▪" text:level="1">
        <style:list-level-properties text:min-label-width="10mm"/>
      </text:list-level-style-bullet>
    </text:list-style>
    <text:list-style style:name="id1-3-2-2-1-6-1-3-2-1-3-6">
      <text:list-level-style-bullet text:bullet-char="▪" text:level="1">
        <style:list-level-properties text:min-label-width="10mm"/>
      </text:list-level-style-bullet>
    </text:list-style>
    <text:list-style style:name="id1-3-2-2-1-6-1-3-2-1-3-7">
      <text:list-level-style-bullet text:bullet-char="▪" text:level="1">
        <style:list-level-properties text:min-label-width="10mm"/>
      </text:list-level-style-bullet>
    </text:list-style>
    <text:list-style style:name="id1-3-2-2-1-6-1-3-2-1-3-8">
      <text:list-level-style-bullet text:bullet-char="▪" text:level="1">
        <style:list-level-properties text:min-label-width="10mm"/>
      </text:list-level-style-bullet>
    </text:list-style>
    <text:list-style style:name="id1-3-2-2-1-6-1-3-2-1-3-9">
      <text:list-level-style-bullet text:bullet-char="▪" text:level="1">
        <style:list-level-properties text:min-label-width="10mm"/>
      </text:list-level-style-bullet>
    </text:list-style>
    <text:list-style style:name="id1-3-2-2-1-6-1-3-2-1-3-10">
      <text:list-level-style-bullet text:bullet-char="▪" text:level="1">
        <style:list-level-properties text:min-label-width="10mm"/>
      </text:list-level-style-bullet>
    </text:list-style>
    <text:list-style style:name="id1-3-2-2-1-6-1-3-2-1-3-11">
      <text:list-level-style-bullet text:bullet-char="▪" text:level="1">
        <style:list-level-properties text:min-label-width="10mm"/>
      </text:list-level-style-bullet>
    </text:list-style>
    <text:list-style style:name="id1-3-2-2-1-6-1-3-2-1-3-12">
      <text:list-level-style-bullet text:bullet-char="▪" text:level="1">
        <style:list-level-properties text:min-label-width="10mm"/>
      </text:list-level-style-bullet>
    </text:list-style>
    <text:list-style style:name="id1-3-2-2-1-6-1-3-2-2-3">
      <text:list-level-style-bullet text:bullet-char="▪" text:level="1">
        <style:list-level-properties text:min-label-width="10mm"/>
      </text:list-level-style-bullet>
    </text:list-style>
    <text:list-style style:name="id1-3-2-2-1-6-1-3-2-2-3-1">
      <text:list-level-style-bullet text:bullet-char="▪" text:level="1">
        <style:list-level-properties text:min-label-width="10mm"/>
      </text:list-level-style-bullet>
    </text:list-style>
    <text:list-style style:name="id1-3-2-2-1-6-1-3-2-2-3-2">
      <text:list-level-style-bullet text:bullet-char="▪" text:level="1">
        <style:list-level-properties text:min-label-width="10mm"/>
      </text:list-level-style-bullet>
    </text:list-style>
    <text:list-style style:name="id1-3-2-2-1-6-1-3-2-2-3-3">
      <text:list-level-style-bullet text:bullet-char="▪" text:level="1">
        <style:list-level-properties text:min-label-width="10mm"/>
      </text:list-level-style-bullet>
    </text:list-style>
    <text:list-style style:name="id1-3-2-2-1-6-1-3-2-2-3-4">
      <text:list-level-style-bullet text:bullet-char="▪" text:level="1">
        <style:list-level-properties text:min-label-width="10mm"/>
      </text:list-level-style-bullet>
    </text:list-style>
    <text:list-style style:name="id1-3-2-2-1-6-1-3-2-2-3-5">
      <text:list-level-style-bullet text:bullet-char="▪" text:level="1">
        <style:list-level-properties text:min-label-width="10mm"/>
      </text:list-level-style-bullet>
    </text:list-style>
    <text:list-style style:name="id1-3-2-2-1-6-1-3-2-2-3-6">
      <text:list-level-style-bullet text:bullet-char="▪" text:level="1">
        <style:list-level-properties text:min-label-width="10mm"/>
      </text:list-level-style-bullet>
    </text:list-style>
    <text:list-style style:name="id1-3-2-2-1-6-1-3-2-2-3-7">
      <text:list-level-style-bullet text:bullet-char="▪" text:level="1">
        <style:list-level-properties text:min-label-width="10mm"/>
      </text:list-level-style-bullet>
    </text:list-style>
    <text:list-style style:name="id1-3-2-2-1-6-1-3-2-2-3-8">
      <text:list-level-style-bullet text:bullet-char="▪" text:level="1">
        <style:list-level-properties text:min-label-width="10mm"/>
      </text:list-level-style-bullet>
    </text:list-style>
    <text:list-style style:name="id1-3-2-2-1-6-1-3-2-2-3-9">
      <text:list-level-style-bullet text:bullet-char="▪" text:level="1">
        <style:list-level-properties text:min-label-width="10mm"/>
      </text:list-level-style-bullet>
    </text:list-style>
    <text:list-style style:name="id1-3-2-2-1-6-1-3-2-2-3-10">
      <text:list-level-style-bullet text:bullet-char="▪" text:level="1">
        <style:list-level-properties text:min-label-width="10mm"/>
      </text:list-level-style-bullet>
    </text:list-style>
    <text:list-style style:name="id1-3-2-2-1-6-1-3-2-2-3-11">
      <text:list-level-style-bullet text:bullet-char="▪" text:level="1">
        <style:list-level-properties text:min-label-width="10mm"/>
      </text:list-level-style-bullet>
    </text:list-style>
    <text:list-style style:name="id1-3-2-2-1-6-1-3-2-2-3-1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3-3-2-3">
      <text:list-level-style-bullet text:bullet-char="▪" text:level="1">
        <style:list-level-properties text:min-label-width="10mm"/>
      </text:list-level-style-bullet>
    </text:list-style>
    <text:list-style style:name="id1-3-2-2-1-18-1-3-2-1-2-3-3-2-3-1">
      <text:list-level-style-bullet text:bullet-char="▪" text:level="1">
        <style:list-level-properties text:min-label-width="10mm"/>
      </text:list-level-style-bullet>
    </text:list-style>
    <text:list-style style:name="id1-3-2-2-1-18-1-3-2-1-2-3-3-2-3-2">
      <text:list-level-style-bullet text:bullet-char="▪" text:level="1">
        <style:list-level-properties text:min-label-width="10mm"/>
      </text:list-level-style-bullet>
    </text:list-style>
    <text:list-style style:name="id1-3-2-2-1-1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2-3-3-3-3">
      <text:list-level-style-bullet text:bullet-char="▪" text:level="1">
        <style:list-level-properties text:min-label-width="10mm"/>
      </text:list-level-style-bullet>
    </text:list-style>
    <text:list-style style:name="id1-3-2-2-1-18-1-3-2-1-2-3-3-3-3-1">
      <text:list-level-style-bullet text:bullet-char="▪" text:level="1">
        <style:list-level-properties text:min-label-width="10mm"/>
      </text:list-level-style-bullet>
    </text:list-style>
    <text:list-style style:name="id1-3-2-2-1-18-1-3-2-1-2-3-3-3-3-2">
      <text:list-level-style-bullet text:bullet-char="▪" text:level="1">
        <style:list-level-properties text:min-label-width="10mm"/>
      </text:list-level-style-bullet>
    </text:list-style>
    <text:list-style style:name="id1-3-2-2-1-1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2-3-3-4-3">
      <text:list-level-style-bullet text:bullet-char="▪" text:level="1">
        <style:list-level-properties text:min-label-width="10mm"/>
      </text:list-level-style-bullet>
    </text:list-style>
    <text:list-style style:name="id1-3-2-2-1-18-1-3-2-1-2-3-3-4-3-1">
      <text:list-level-style-bullet text:bullet-char="▪" text:level="1">
        <style:list-level-properties text:min-label-width="10mm"/>
      </text:list-level-style-bullet>
    </text:list-style>
    <text:list-style style:name="id1-3-2-2-1-18-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2-3-3-5-3">
      <text:list-level-style-bullet text:bullet-char="▪" text:level="1">
        <style:list-level-properties text:min-label-width="10mm"/>
      </text:list-level-style-bullet>
    </text:list-style>
    <text:list-style style:name="id1-3-2-2-1-18-1-3-2-1-2-3-3-5-3-1">
      <text:list-level-style-bullet text:bullet-char="▪" text:level="1">
        <style:list-level-properties text:min-label-width="10mm"/>
      </text:list-level-style-bullet>
    </text:list-style>
    <text:list-style style:name="id1-3-2-2-1-18-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2-3-3-6-3">
      <text:list-level-style-bullet text:bullet-char="▪" text:level="1">
        <style:list-level-properties text:min-label-width="10mm"/>
      </text:list-level-style-bullet>
    </text:list-style>
    <text:list-style style:name="id1-3-2-2-1-18-1-3-2-1-2-3-3-6-3-1">
      <text:list-level-style-bullet text:bullet-char="▪" text:level="1">
        <style:list-level-properties text:min-label-width="10mm"/>
      </text:list-level-style-bullet>
    </text:list-style>
    <text:list-style style:name="id1-3-2-2-1-18-1-3-2-1-2-3-3-6-3-2">
      <text:list-level-style-bullet text:bullet-char="▪" text:level="1">
        <style:list-level-properties text:min-label-width="10mm"/>
      </text:list-level-style-bullet>
    </text:list-style>
    <text:list-style style:name="id1-3-2-2-1-18-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1-2-3-3-7-3">
      <text:list-level-style-bullet text:bullet-char="▪" text:level="1">
        <style:list-level-properties text:min-label-width="10mm"/>
      </text:list-level-style-bullet>
    </text:list-style>
    <text:list-style style:name="id1-3-2-2-1-18-1-3-2-1-2-3-3-7-3-1">
      <text:list-level-style-bullet text:bullet-char="▪" text:level="1">
        <style:list-level-properties text:min-label-width="10mm"/>
      </text:list-level-style-bullet>
    </text:list-style>
    <text:list-style style:name="id1-3-2-2-1-18-1-3-2-1-2-3-3-7-3-2">
      <text:list-level-style-bullet text:bullet-char="▪" text:level="1">
        <style:list-level-properties text:min-label-width="10mm"/>
      </text:list-level-style-bullet>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3-3-2-3">
      <text:list-level-style-bullet text:bullet-char="▪" text:level="1">
        <style:list-level-properties text:min-label-width="10mm"/>
      </text:list-level-style-bullet>
    </text:list-style>
    <text:list-style style:name="id1-3-2-2-1-18-1-3-2-2-2-3-3-2-3-1">
      <text:list-level-style-bullet text:bullet-char="▪" text:level="1">
        <style:list-level-properties text:min-label-width="10mm"/>
      </text:list-level-style-bullet>
    </text:list-style>
    <text:list-style style:name="id1-3-2-2-1-18-1-3-2-2-2-3-3-2-3-2">
      <text:list-level-style-bullet text:bullet-char="▪" text:level="1">
        <style:list-level-properties text:min-label-width="10mm"/>
      </text:list-level-style-bullet>
    </text:list-style>
    <text:list-style style:name="id1-3-2-2-1-1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3-3-3-3">
      <text:list-level-style-bullet text:bullet-char="▪" text:level="1">
        <style:list-level-properties text:min-label-width="10mm"/>
      </text:list-level-style-bullet>
    </text:list-style>
    <text:list-style style:name="id1-3-2-2-1-18-1-3-2-2-2-3-3-3-3-1">
      <text:list-level-style-bullet text:bullet-char="▪" text:level="1">
        <style:list-level-properties text:min-label-width="10mm"/>
      </text:list-level-style-bullet>
    </text:list-style>
    <text:list-style style:name="id1-3-2-2-1-18-1-3-2-2-2-3-3-3-3-2">
      <text:list-level-style-bullet text:bullet-char="▪" text:level="1">
        <style:list-level-properties text:min-label-width="10mm"/>
      </text:list-level-style-bullet>
    </text:list-style>
    <text:list-style style:name="id1-3-2-2-1-1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3-3-4-3">
      <text:list-level-style-bullet text:bullet-char="▪" text:level="1">
        <style:list-level-properties text:min-label-width="10mm"/>
      </text:list-level-style-bullet>
    </text:list-style>
    <text:list-style style:name="id1-3-2-2-1-18-1-3-2-2-2-3-3-4-3-1">
      <text:list-level-style-bullet text:bullet-char="▪" text:level="1">
        <style:list-level-properties text:min-label-width="10mm"/>
      </text:list-level-style-bullet>
    </text:list-style>
    <text:list-style style:name="id1-3-2-2-1-18-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3-3-5-3">
      <text:list-level-style-bullet text:bullet-char="▪" text:level="1">
        <style:list-level-properties text:min-label-width="10mm"/>
      </text:list-level-style-bullet>
    </text:list-style>
    <text:list-style style:name="id1-3-2-2-1-18-1-3-2-2-2-3-3-5-3-1">
      <text:list-level-style-bullet text:bullet-char="▪" text:level="1">
        <style:list-level-properties text:min-label-width="10mm"/>
      </text:list-level-style-bullet>
    </text:list-style>
    <text:list-style style:name="id1-3-2-2-1-18-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3-3-6-3">
      <text:list-level-style-bullet text:bullet-char="▪" text:level="1">
        <style:list-level-properties text:min-label-width="10mm"/>
      </text:list-level-style-bullet>
    </text:list-style>
    <text:list-style style:name="id1-3-2-2-1-18-1-3-2-2-2-3-3-6-3-1">
      <text:list-level-style-bullet text:bullet-char="▪" text:level="1">
        <style:list-level-properties text:min-label-width="10mm"/>
      </text:list-level-style-bullet>
    </text:list-style>
    <text:list-style style:name="id1-3-2-2-1-18-1-3-2-2-2-3-3-6-3-2">
      <text:list-level-style-bullet text:bullet-char="▪" text:level="1">
        <style:list-level-properties text:min-label-width="10mm"/>
      </text:list-level-style-bullet>
    </text:list-style>
    <text:list-style style:name="id1-3-2-2-1-18-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2-2-2-3-3-8-3">
      <text:list-level-style-bullet text:bullet-char="▪" text:level="1">
        <style:list-level-properties text:min-label-width="10mm"/>
      </text:list-level-style-bullet>
    </text:list-style>
    <text:list-style style:name="id1-3-2-2-1-18-1-3-2-2-2-3-3-8-3-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1-3-2-3">
      <text:list-level-style-bullet text:bullet-char="▪" text:level="1">
        <style:list-level-properties text:min-label-width="10mm"/>
      </text:list-level-style-bullet>
    </text:list-style>
    <text:list-style style:name="id1-3-2-2-1-22-1-3-2-1-2-1-3-2-3-1">
      <text:list-level-style-bullet text:bullet-char="▪" text:level="1">
        <style:list-level-properties text:min-label-width="10mm"/>
      </text:list-level-style-bullet>
    </text:list-style>
    <text:list-style style:name="id1-3-2-2-1-22-1-3-2-1-2-1-3-2-3-2">
      <text:list-level-style-bullet text:bullet-char="▪" text:level="1">
        <style:list-level-properties text:min-label-width="10mm"/>
      </text:list-level-style-bullet>
    </text:list-style>
    <text:list-style style:name="id1-3-2-2-1-22-1-3-2-1-2-1-3-2-3-3">
      <text:list-level-style-bullet text:bullet-char="▪" text:level="1">
        <style:list-level-properties text:min-label-width="10mm"/>
      </text:list-level-style-bullet>
    </text:list-style>
    <text:list-style style:name="id1-3-2-2-1-22-1-3-2-1-2-1-3-2-3-4">
      <text:list-level-style-bullet text:bullet-char="▪" text:level="1">
        <style:list-level-properties text:min-label-width="10mm"/>
      </text:list-level-style-bullet>
    </text:list-style>
    <text:list-style style:name="id1-3-2-2-1-22-1-3-2-1-2-1-3-2-3-5">
      <text:list-level-style-bullet text:bullet-char="▪" text:level="1">
        <style:list-level-properties text:min-label-width="10mm"/>
      </text:list-level-style-bullet>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1-2-6-3">
      <text:list-level-style-bullet text:bullet-char="▪" text:level="1">
        <style:list-level-properties text:min-label-width="10mm"/>
      </text:list-level-style-bullet>
    </text:list-style>
    <text:list-style style:name="id1-3-2-2-1-22-1-3-2-1-2-6-3-1">
      <text:list-level-style-bullet text:bullet-char="▪" text:level="1">
        <style:list-level-properties text:min-label-width="10mm"/>
      </text:list-level-style-bullet>
    </text:list-style>
    <text:list-style style:name="id1-3-2-2-1-22-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1-3-2-3">
      <text:list-level-style-bullet text:bullet-char="▪" text:level="1">
        <style:list-level-properties text:min-label-width="10mm"/>
      </text:list-level-style-bullet>
    </text:list-style>
    <text:list-style style:name="id1-3-2-2-1-22-1-3-2-2-2-1-3-2-3-1">
      <text:list-level-style-bullet text:bullet-char="▪" text:level="1">
        <style:list-level-properties text:min-label-width="10mm"/>
      </text:list-level-style-bullet>
    </text:list-style>
    <text:list-style style:name="id1-3-2-2-1-22-1-3-2-2-2-1-3-2-3-2">
      <text:list-level-style-bullet text:bullet-char="▪" text:level="1">
        <style:list-level-properties text:min-label-width="10mm"/>
      </text:list-level-style-bullet>
    </text:list-style>
    <text:list-style style:name="id1-3-2-2-1-22-1-3-2-2-2-1-3-2-3-3">
      <text:list-level-style-bullet text:bullet-char="▪" text:level="1">
        <style:list-level-properties text:min-label-width="10mm"/>
      </text:list-level-style-bullet>
    </text:list-style>
    <text:list-style style:name="id1-3-2-2-1-22-1-3-2-2-2-1-3-2-3-4">
      <text:list-level-style-bullet text:bullet-char="▪" text:level="1">
        <style:list-level-properties text:min-label-width="10mm"/>
      </text:list-level-style-bullet>
    </text:list-style>
    <text:list-style style:name="id1-3-2-2-1-22-1-3-2-2-2-1-3-2-3-5">
      <text:list-level-style-bullet text:bullet-char="▪" text:level="1">
        <style:list-level-properties text:min-label-width="10mm"/>
      </text:list-level-style-bullet>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2-6-3">
      <text:list-level-style-bullet text:bullet-char="▪" text:level="1">
        <style:list-level-properties text:min-label-width="10mm"/>
      </text:list-level-style-bullet>
    </text:list-style>
    <text:list-style style:name="id1-3-2-2-1-22-1-3-2-2-2-6-3-1">
      <text:list-level-style-bullet text:bullet-char="▪" text:level="1">
        <style:list-level-properties text:min-label-width="10mm"/>
      </text:list-level-style-bullet>
    </text:list-style>
    <text:list-style style:name="id1-3-2-2-1-2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2-3-2-3">
      <text:list-level-style-bullet text:bullet-char="▪" text:level="1">
        <style:list-level-properties text:min-label-width="10mm"/>
      </text:list-level-style-bullet>
    </text:list-style>
    <text:list-style style:name="id1-3-2-2-1-26-1-3-2-1-2-2-3-2-3-1">
      <text:list-level-style-bullet text:bullet-char="▪" text:level="1">
        <style:list-level-properties text:min-label-width="10mm"/>
      </text:list-level-style-bullet>
    </text:list-style>
    <text:list-style style:name="id1-3-2-2-1-26-1-3-2-1-2-2-3-2-3-2">
      <text:list-level-style-bullet text:bullet-char="▪" text:level="1">
        <style:list-level-properties text:min-label-width="10mm"/>
      </text:list-level-style-bullet>
    </text:list-style>
    <text:list-style style:name="id1-3-2-2-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1-4-1-3">
      <text:list-level-style-bullet text:bullet-char="▪" text:level="1">
        <style:list-level-properties text:min-label-width="10mm"/>
      </text:list-level-style-bullet>
    </text:list-style>
    <text:list-style style:name="id1-3-2-2-1-26-1-3-2-1-4-1-3-1">
      <text:list-level-style-bullet text:bullet-char="▪" text:level="1">
        <style:list-level-properties text:min-label-width="10mm"/>
      </text:list-level-style-bullet>
    </text:list-style>
    <text:list-style style:name="id1-3-2-2-1-26-1-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2-3-2-3">
      <text:list-level-style-bullet text:bullet-char="▪" text:level="1">
        <style:list-level-properties text:min-label-width="10mm"/>
      </text:list-level-style-bullet>
    </text:list-style>
    <text:list-style style:name="id1-3-2-2-1-26-1-3-2-2-2-2-3-2-3-1">
      <text:list-level-style-bullet text:bullet-char="▪" text:level="1">
        <style:list-level-properties text:min-label-width="10mm"/>
      </text:list-level-style-bullet>
    </text:list-style>
    <text:list-style style:name="id1-3-2-2-1-26-1-3-2-2-2-2-3-2-3-2">
      <text:list-level-style-bullet text:bullet-char="▪" text:level="1">
        <style:list-level-properties text:min-label-width="10mm"/>
      </text:list-level-style-bullet>
    </text:list-style>
    <text:list-style style:name="id1-3-2-2-1-2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4-1-3">
      <text:list-level-style-bullet text:bullet-char="▪" text:level="1">
        <style:list-level-properties text:min-label-width="10mm"/>
      </text:list-level-style-bullet>
    </text:list-style>
    <text:list-style style:name="id1-3-2-2-1-26-1-3-2-2-4-1-3-1">
      <text:list-level-style-bullet text:bullet-char="▪" text:level="1">
        <style:list-level-properties text:min-label-width="10mm"/>
      </text:list-level-style-bullet>
    </text:list-style>
    <text:list-style style:name="id1-3-2-2-1-26-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6-1-3">
      <text:list-level-style-bullet text:bullet-char="▪" text:level="1">
        <style:list-level-properties text:min-label-width="10mm"/>
      </text:list-level-style-bullet>
    </text:list-style>
    <text:list-style style:name="id1-3-2-2-1-26-1-3-2-2-6-1-3-1">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regeling Peuteropvang en Voorschoolse Educatie 2024</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Peuteropvang en Voorschoolse Educatie Dijk en Waard te wijzigen, zoals opgenomen in bijlage 1. Was-wordt-tabel wijziging Subsidieregeling Peuteropvang en Voorschoolse Educatie Dijk en Waard 2024;</text:p>
              </text:list-item>
              <text:list-item text:style-override="id1-3-2-1-1-2-2">
                <text:number>2.</text:number>
                <text:p text:style-name="al">De wijzigingen te betrekken op activiteiten met ingang van 1 januari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Was-wordt-tabel wijziging Subsidieregeling Peuteropvang en Voorschoolse Educatie Dijk en Waard 2024</text:span>
          </text:p>
            <text:p text:style-name="al"/>
            <text:p text:style-name="al">Artikel 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somschrijvingen</text:p>
                    <text:p text:style-name="table_al">In deze regeling wordt verstaan onder:</text:p>
                    <text:list text:style-name="id1-3-2-2-1-6-1-3-2-1-3">
                      <text:list-item text:style-override="id1-3-2-2-1-6-1-3-2-1-3-1">
                        <text:number> ▪</text:number>
                        <text:p text:style-name="table_al">
                          <text:span text:style-name="nadrukondlijn">Doelgroeppeuter:</text:span> in de gemeente Dijk en Waard woonachtig kind, van 2 jaar tot de leeftijd waarop het kind uitstroomt naar het basisonderwijs, dat op indicatie van de Jeugdgezondheidszorg (JGZ) van de GGD Hollands Noorden en op grond van door het college vastgestelde criteria in aanmerking komt voor voorschoolse educatie (VE).</text:p>
                      </text:list-item>
                      <text:list-item text:style-override="id1-3-2-2-1-6-1-3-2-1-3-2">
                        <text:number> ▪</text:number>
                        <text:p text:style-name="table_al">
                          <text:span text:style-name="nadrukondlijn">Inkomensafhankelijke ouderbijdrage:</text:span> financiële vergoeding die ouders aan de houder van peuter- en/of kinderopvang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 adviestabel ouderbijdrage peuterwerk van de VNG gehanteerd. Deze tabel is gebaseerd op de Rijksregeling Kinderopvangtoeslag en wordt jaarlijks geactualiseerd. </text:p>
                      </text:list-item>
                      <text:list-item text:style-override="id1-3-2-2-1-6-1-3-2-1-3-3">
                        <text:number> ▪</text:number>
                        <text:p text:style-name="table_al">
                          <text:span text:style-name="nadrukondlijn">Maximum uurprijs:</text:span> de jaarlijks landelijk vastgestelde maximum uurprijs voor de dagopvang in een kindercentrum waarover ouders Kinderopvangtoeslag kunnen ontvangen.</text:p>
                      </text:list-item>
                      <text:list-item text:style-override="id1-3-2-2-1-6-1-3-2-1-3-4">
                        <text:number> ▪</text:number>
                        <text:p text:style-name="table_al">
                          <text:span text:style-name="nadrukondlijn">Niet-groepsgebonden werkzaamheden:</text:spa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list-item>
                      <text:list-item text:style-override="id1-3-2-2-1-6-1-3-2-1-3-5">
                        <text:number> ▪</text:number>
                        <text:p text:style-name="table_al">
                          <text:span text:style-name="nadrukondlijn">Niet-toeslagouder(s):</text:span> ouder(s) die geen recht heeft/hebben op de regeling Kinderopvangtoeslag van de Rijksoverheid.</text:p>
                      </text:list-item>
                      <text:list-item text:style-override="id1-3-2-2-1-6-1-3-2-1-3-6">
                        <text:number> ▪</text:number>
                        <text:p text:style-name="table_al">
                          <text:span text:style-name="nadrukondlijn">Pedagogisch beleidsmedewerker voorschoolse educatie: </text:span>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list-item>
                      <text:list-item text:style-override="id1-3-2-2-1-6-1-3-2-1-3-7">
                        <text:number> ▪</text:number>
                        <text:p text:style-name="table_al">
                          <text:span text:style-name="nadrukondlijn">Peuter:</text:span> in de gemeente Dijk en Waard woonachtig kind van 2 jaar tot de leeftijd waarop het kind uitstroomt naar het basisonderwijs.</text:p>
                      </text:list-item>
                      <text:list-item text:style-override="id1-3-2-2-1-6-1-3-2-1-3-8">
                        <text:number> ▪</text:number>
                        <text:p text:style-name="table_al">
                          <text:span text:style-name="nadrukondlijn">Peuteropvang:</text:span> voorschoolse opvang van maximaal 8 uur per week, gedurende meerdere dagdelen per week, 40 weken in het jaar (niet in de schoolvakanties). Voor peuters vanaf 2 jaar tot het moment waarop zij uitstromen naar het basisonderwijs, gericht op ontwikkelingsstimulering en voorbereiding op de basisschool. De opvang voldoet aan alle relevante wetgeving.</text:p>
                      </text:list-item>
                      <text:list-item text:style-override="id1-3-2-2-1-6-1-3-2-1-3-9">
                        <text:number> ▪</text:number>
                        <text:p text:style-name="table_al">
                          <text:span text:style-name="nadrukondlijn">VE:</text:span> voorschoolse educatieve opvang van tenminste 16 uur per week, maximaal 6 uur per dagdeel, verspreid over meerdere dagdelen per week, 40 weken in het jaar (niet in de schoolvakanties). Voor doelgroeppeuters vanaf 2,5 jaar tot het moment waarop zij uitstromen naar het basisonderwijs. Waarin via een erkend voor- en vroegschools educatief programma (VVE-programma) en gecertificeerde VE-leidsters (die voldoen aan de wettelijke kwalificatie-eisen voorschoolse educatie) op gestructureerde en samenhangende wijze activiteiten worden aangeboden, gericht op het stimuleren van de ontwikkeling van peuters op het gebied van rekenen, taal, motoriek en sociaal-emotionele ontwikkeling. De VE voldoet aan alle relevante wetgeving.</text:p>
                      </text:list-item>
                      <text:list-item text:style-override="id1-3-2-2-1-6-1-3-2-1-3-10">
                        <text:number> ▪</text:number>
                        <text:p text:style-name="table_al">
                          <text:span text:style-name="nadrukondlijn">VE-gerelateerde scholingskosten: </text:span>
                        </text:p>
                        <text:p text:style-name="table_al">scholings<text:span text:style-name="nadrukcur">kosten</text:span> ter bevordering van het verhogen van de kwaliteit van de voorschoolse educatie op een VE-locatie in Dijk en Waard. <text:span text:style-name="nadrukcur">Dit is inclusief VE-gerelateerde scholing voor pedagogisch (beleids)medewerkers. De scholing voldoet aan de wettelijke kwalificatie-eisen.</text:span></text:p>
                      </text:list-item>
                      <text:list-item text:style-override="id1-3-2-2-1-6-1-3-2-1-3-11">
                        <text:number> ▪</text:number>
                        <text:p text:style-name="table_al">
                          <text:span text:style-name="nadrukondlijn">Verlengde (VE-)peuteropvangplaatsen</text:span>: peuteropvang of VE voor kinderen van 4 jaar en ouder tot de leeftijd waarop zij uitstromen naar het basisonderwijs. </text:p>
                      </text:list-item>
                      <text:list-item text:style-override="id1-3-2-2-1-6-1-3-2-1-3-12">
                        <text:number> ▪</text:number>
                        <text:p text:style-name="table_al">
                          <text:span text:style-name="nadrukondlijn">VVE-programma:</text:span>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list-item>
                    </text:list>
                  </table:table-cell>
                  <table:table-cell table:style-name="cell_frame_all" table:number-rows-spanned="1" table:number-columns-spanned="1">
                    <text:p text:style-name="table_al">Artikel 1 Begripsomschrijvingen</text:p>
                    <text:p text:style-name="table_al">In deze regeling wordt verstaan onder:</text:p>
                    <text:list text:style-name="id1-3-2-2-1-6-1-3-2-2-3">
                      <text:list-item text:style-override="id1-3-2-2-1-6-1-3-2-2-3-1">
                        <text:number> ▪</text:number>
                        <text:p text:style-name="table_al">
                          <text:span text:style-name="nadrukondlijn">Doelgroeppeuter:</text:span> in de gemeente Dijk en Waard woonachtig kind, van 2 jaar tot de leeftijd waarop het kind uitstroomt naar het basisonderwijs, dat op indicatie van de Jeugdgezondheidszorg (JGZ) van de GGD Hollands Noorden en op grond van door het college vastgestelde criteria in aanmerking komt voor voorschoolse educatie (VE).</text:p>
                      </text:list-item>
                      <text:list-item text:style-override="id1-3-2-2-1-6-1-3-2-2-3-2">
                        <text:number> ▪</text:number>
                        <text:p text:style-name="table_al">
                          <text:span text:style-name="nadrukondlijn">Inkomensafhankelijke ouderbijdrage:</text:span> financiële vergoeding die ouders aan de houder van peuter- en/of kinderopvang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 adviestabel ouderbijdrage peuterwerk van de VNG gehanteerd. Deze tabel is gebaseerd op de Rijksregeling Kinderopvangtoeslag en wordt jaarlijks geactualiseerd. </text:p>
                      </text:list-item>
                      <text:list-item text:style-override="id1-3-2-2-1-6-1-3-2-2-3-3">
                        <text:number> ▪</text:number>
                        <text:p text:style-name="table_al">
                          <text:span text:style-name="nadrukondlijn">Maximum uurprijs:</text:span> de jaarlijks landelijk vastgestelde maximum uurprijs voor de dagopvang in een kindercentrum waarover ouders Kinderopvangtoeslag kunnen ontvangen.</text:p>
                      </text:list-item>
                      <text:list-item text:style-override="id1-3-2-2-1-6-1-3-2-2-3-4">
                        <text:number> ▪</text:number>
                        <text:p text:style-name="table_al">
                          <text:span text:style-name="nadrukondlijn">Niet-groepsgebonden werkzaamheden:</text:spa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list-item>
                      <text:list-item text:style-override="id1-3-2-2-1-6-1-3-2-2-3-5">
                        <text:number> ▪</text:number>
                        <text:p text:style-name="table_al">
                          <text:span text:style-name="nadrukondlijn">Niet-toeslagouder(s):</text:span> ouder(s) die geen recht heeft/hebben op de regeling Kinderopvangtoeslag van de Rijksoverheid.</text:p>
                      </text:list-item>
                      <text:list-item text:style-override="id1-3-2-2-1-6-1-3-2-2-3-6">
                        <text:number> ▪</text:number>
                        <text:p text:style-name="table_al">
                          <text:span text:style-name="nadrukondlijn">Pedagogisch beleidsmedewerker voorschoolse educatie: </text:span>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list-item>
                      <text:list-item text:style-override="id1-3-2-2-1-6-1-3-2-2-3-7">
                        <text:number> ▪</text:number>
                        <text:p text:style-name="table_al">
                          <text:span text:style-name="nadrukondlijn">Peuter:</text:span> in de gemeente Dijk en Waard woonachtig kind van 2 jaar tot de leeftijd waarop het kind uitstroomt naar het basisonderwijs.</text:p>
                      </text:list-item>
                      <text:list-item text:style-override="id1-3-2-2-1-6-1-3-2-2-3-8">
                        <text:number> ▪</text:number>
                        <text:p text:style-name="table_al">
                          <text:span text:style-name="nadrukondlijn">Peuteropvang:</text:span> voorschoolse opvang van maximaal 8 uur per week, gedurende meerdere dagdelen per week, 40 weken in het jaar (niet in de schoolvakanties). Voor peuters vanaf 2 jaar tot het moment waarop zij uitstromen naar het basisonderwijs, gericht op ontwikkelingsstimulering en voorbereiding op de basisschool. De opvang voldoet aan alle relevante wetgeving.</text:p>
                        <text:p text:style-name="table_al">
                          <text:span text:style-name="nadrukondlijn">VE:</text:span> voorschoolse educatieve opvang van tenminste 16 uur per week, maximaal 6 uur per dagdeel, verspreid over meerdere dagdelen per week, 40 weken in het jaar (niet in de schoolvakanties). Voor doelgroeppeuters vanaf 2,5 jaar tot het moment waarop zij uitstromen naar het basisonderwijs. Waarin via een erkend voor- en vroegschools educatief programma (VVE-programma) en gecertificeerde VE-leidsters (die voldoen aan de wettelijke kwalificatie-eisen voorschoolse educatie) op gestructureerde en samenhangende wijze activiteiten worden aangeboden, gericht op het stimuleren van de ontwikkeling van peuters op het gebied van rekenen, taal, motoriek en sociaal-emotionele ontwikkeling. De VE voldoet aan alle relevante wetgeving.</text:p>
                      </text:list-item>
                      <text:list-item text:style-override="id1-3-2-2-1-6-1-3-2-2-3-9">
                        <text:number> ▪</text:number>
                        <text:p text:style-name="table_al">
                          <text:span text:style-name="nadrukondlijn">VE-gerelateerde scholingskosten:</text:span>
                        </text:p>
                        <text:p text:style-name="table_al"> <text:span text:style-name="nadrukvet">(bij)</text:span>scholings<text:span text:style-name="nadrukvet">- en/of coachings</text:span>kosten <text:span text:style-name="nadrukvet">voor pedagogisch coaches en/of pedagogisch (beleids)medewerkers</text:span> ter bevordering van het verhogen van de kwaliteit van de voorschoolse educatie op een VE-locatie in Dijk en Waard. </text:p>
                      </text:list-item>
                      <text:list-item text:style-override="id1-3-2-2-1-6-1-3-2-2-3-10">
                        <text:number> ▪</text:number>
                        <text:p text:style-name="table_al">
                          <text:span text:style-name="nadrukvet">
                            <text:span text:style-name="nadrukondlijn">VVE-materialen</text:span>: spel-, speel-, leer- en leesmaterialen die onderdeel uitmaken van een erkend VVE-programma en/of daarop aansluiten. Dit is inclusief online materialen en materialen die door ouders thuis kunnen worden gebruikt.</text:span>
                        </text:p>
                      </text:list-item>
                      <text:list-item text:style-override="id1-3-2-2-1-6-1-3-2-2-3-11">
                        <text:number> ▪</text:number>
                        <text:p text:style-name="table_al">
                          <text:span text:style-name="nadrukondlijn">Verlengde (VE-)peuteropvangplaatsen</text:span>: peuteropvang of VE voor kinderen van 4 jaar en ouder tot de leeftijd waarop zij uitstromen naar het basisonderwijs. </text:p>
                      </text:list-item>
                      <text:list-item text:style-override="id1-3-2-2-1-6-1-3-2-2-3-12">
                        <text:number> ▪</text:number>
                        <text:p text:style-name="table_al">
                          <text:span text:style-name="nadrukondlijn">VVE-programma:</text:span>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list-item>
                    </text:list>
                  </table:table-cell>
                </table:table-row>
              </table:table>
              <text:p text:style-name="table_bottom"/>
            </text:section>
            <text:p text:style-name="al"/>
            <text:p text:style-name="al">Artikel 3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 Te subsidiëren activiteiten</text:p>
                    <text:p text:style-name="table_al">Subsidie kan verstrekt worden voor:</text:p>
                    <text:list text:style-name="id1-3-2-2-1-10-1-3-2-1-3">
                      <text:list-item text:style-override="id1-3-2-2-1-10-1-3-2-1-3-1">
                        <text:number>1.</text:number>
                        <text:p text:style-name="table_al">Peuteropvangplaatsen in Dijk en Waard voor peuters van niet-toeslagouders voor maximaal 8 uur opvang per week</text:p>
                      </text:list-item>
                      <text:list-item text:style-override="id1-3-2-2-1-10-1-3-2-1-3-2">
                        <text:number>2.</text:number>
                        <text:p text:style-name="table_al">VE-peuteropvangplaatsen in Dijk en Waard voor doelgroeppeuters voor 16 uur in de week</text:p>
                      </text:list-item>
                      <text:list-item text:style-override="id1-3-2-2-1-10-1-3-2-1-3-3">
                        <text:number>3.</text:number>
                        <text:p text:style-name="table_al">VE-gerelateerde scholingskosten</text:p>
                      </text:list-item>
                      <text:list-item text:style-override="id1-3-2-2-1-10-1-3-2-1-3-4">
                        <text:number>4.</text:number>
                        <text:p text:style-name="table_al">Inzet van een pedagogisch beleidsmedewerker voorschoolse educatie</text:p>
                      </text:list-item>
                      <text:list-item text:style-override="id1-3-2-2-1-10-1-3-2-1-3-5">
                        <text:number>5.</text:number>
                        <text:p text:style-name="table_al">Verlengde peuteropvangplaatsen en VE-peuteropvangplaatsen</text:p>
                      </text:list-item>
                      <text:list-item text:style-override="id1-3-2-2-1-10-1-3-2-1-3-6">
                        <text:number>6.</text:number>
                        <text:p text:style-name="table_al">Peuteropvangplaatsen en VE-peuteropvangplaatsen in Dijk en Waard voor peuters niet woonachtig in de gemeente Dijk en Waard </text:p>
                      </text:list-item>
                    </text:list>
                  </table:table-cell>
                  <table:table-cell table:style-name="cell_frame_all" table:number-rows-spanned="1" table:number-columns-spanned="1">
                    <text:p text:style-name="table_al">Artikel 3 Te subsidiëren activiteiten</text:p>
                    <text:p text:style-name="table_al">Subsidie kan verstrekt worden voor:</text:p>
                    <text:list text:style-name="id1-3-2-2-1-10-1-3-2-2-3">
                      <text:list-item text:style-override="id1-3-2-2-1-10-1-3-2-2-3-1">
                        <text:number>1.</text:number>
                        <text:p text:style-name="table_al">Peuteropvangplaatsen in Dijk en Waard voor peuters van niet-toeslagouders voor maximaal 8 uur opvang per week</text:p>
                      </text:list-item>
                      <text:list-item text:style-override="id1-3-2-2-1-10-1-3-2-2-3-2">
                        <text:number>2.</text:number>
                        <text:p text:style-name="table_al">VE-peuteropvangplaatsen in Dijk en Waard voor doelgroeppeuters voor 16 uur in de week</text:p>
                      </text:list-item>
                      <text:list-item text:style-override="id1-3-2-2-1-10-1-3-2-2-3-3">
                        <text:number>3.</text:number>
                        <text:p text:style-name="table_al">VE-gerelateerde scholingskosten</text:p>
                      </text:list-item>
                      <text:list-item text:style-override="id1-3-2-2-1-10-1-3-2-2-3-4">
                        <text:number>4.</text:number>
                        <text:p text:style-name="table_al">Inzet van een pedagogisch beleidsmedewerker voorschoolse educatie</text:p>
                      </text:list-item>
                      <text:list-item text:style-override="id1-3-2-2-1-10-1-3-2-2-3-5">
                        <text:number>5.</text:number>
                        <text:p text:style-name="table_al">Verlengde peuteropvangplaatsen en VE-peuteropvangplaatsen</text:p>
                      </text:list-item>
                      <text:list-item text:style-override="id1-3-2-2-1-10-1-3-2-2-3-6">
                        <text:number>6.</text:number>
                        <text:p text:style-name="table_al">Peuteropvangplaatsen en VE-peuteropvangplaatsen in Dijk en Waard voor peuters niet woonachtig in de gemeente Dijk en Waard </text:p>
                      </text:list-item>
                      <text:list-item text:style-override="id1-3-2-2-1-10-1-3-2-2-3-7">
                        <text:number>7.</text:number>
                        <text:p text:style-name="table_al">
                          <text:span text:style-name="nadrukvet">VVE-materialen </text:span>
                        </text:p>
                      </text:list-item>
                    </text:list>
                  </table:table-cell>
                </table:table-row>
              </table:table>
              <text:p text:style-name="table_bottom"/>
            </text:section>
            <text:p text:style-name="al"/>
            <text:p text:style-name="al">Artikel 5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 Hoogte van de subsidie</text:p>
                    <text:p text:style-name="table_al">Voor de in artikel 3 genoemde activiteiten gelden de volgende maximale subsidiebedragen: </text:p>
                    <text:list text:style-name="id1-3-2-2-1-14-1-3-2-1-3">
                      <text:list-item text:style-override="id1-3-2-2-1-14-1-3-2-1-3-1">
                        <text:number>1.</text:number>
                        <text:p text:style-name="table_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1-14-1-3-2-1-3-2">
                        <text:number>2.</text:number>
                        <text:p text:style-name="table_al">Ten behoeve van niet-groepsgebonden werkzaamheden bedraagt de subsidie per jaar (40 weken), per bezette peuteropvangplaats door een individuele peuter, zoals bedoeld in artikel 3 lid 1: maximaal 60 uur maal de uurprijs van de houder, tot de maximum uurprijs;</text:p>
                      </text:list-item>
                      <text:list-item text:style-override="id1-3-2-2-1-14-1-3-2-1-3-3">
                        <text:number>3.</text:number>
                        <text:p text:style-name="table_al">Voor VE-peuteropvangplaatsen voor doelgroeppeuters, zoals bedoeld in artikel 3 lid 2 bedraagt de subsidie per jaar (40 weken), per bezette VE-peuteropvangplaats door een individuele peuter maximaal: 640 uur maal de uurprijs van de houder, tot de maximum uurprijs, waarvan: </text:p>
                        <text:list text:style-name="id1-3-2-2-1-14-1-3-2-1-3-3-3">
                          <text:list-item text:style-override="id1-3-2-2-1-14-1-3-2-1-3-3-3-1">
                            <text:number>a.</text:number>
                            <text:p text:style-name="table_al">maximaal 320 uren maal de uurprijs van de houder, tot de maximum uurprijs, minus de geldende inkomensafhankelijke ouderbijdrage; en</text:p>
                          </text:list-item>
                          <text:list-item text:style-override="id1-3-2-2-1-14-1-3-2-1-3-3-3-2">
                            <text:number>b.</text:number>
                            <text:p text:style-name="table_al">maximaal 320 uren maal de uurprijs van de houder, tot de maximum uurprijs;</text:p>
                          </text:list-item>
                        </text:list>
                      </text:list-item>
                      <text:list-item text:style-override="id1-3-2-2-1-14-1-3-2-1-3-4">
                        <text:number>4.</text:number>
                        <text:p text:style-name="table_al">Ten behoeve van niet-groepsgebonden werkzaamheden bedraagt de subsidie per jaar (40 weken), per bezette VE-peuteropvangplaats door een individuele peuter, zoals bedoeld in artikel 3 lid 2: maximaal 60 uur maal de uurprijs van de houder, tot de maximum uurprijs;</text:p>
                      </text:list-item>
                      <text:list-item text:style-override="id1-3-2-2-1-14-1-3-2-1-3-5">
                        <text:number>5.</text:number>
                        <text:p text:style-name="table_al">Ten behoeve van ondersteuning en begeleiding van doelgroeppeuters bedraagt de subsidie per jaar (40 weken), per bezette VE-peuteropvangplaats door een individuele peuter, zoals bedoeld in artikel 3 lid 2: maximaal EUR <text:span text:style-name="nadrukcur">1.325</text:span>;</text:p>
                      </text:list-item>
                      <text:list-item text:style-override="id1-3-2-2-1-14-1-3-2-1-3-6">
                        <text:number>6.</text:number>
                        <text:p text:style-name="table_al">Ten behoeve van VE-gerelateerde scholingskosten, zoals bedoeld in artikel 3 lid 3, bedraagt de subsidie per jaar (40 weken), per VE-peutergroep: maximaal EUR <text:span text:style-name="nadrukcur">4.505</text:span>;</text:p>
                      </text:list-item>
                      <text:list-item text:style-override="id1-3-2-2-1-14-1-3-2-1-3-7">
                        <text:number>7.</text:number>
                        <text:p text:style-name="table_al">Ten behoeve van de inzet van een pedagogisch beleidsmedewerker voorschoolse educatie, zoals bedoeld in artikel 3 lid 4, bedraagt de subsidie per jaar (40 weken), per doelgroeppeuter in een VE-groep: EUR <text:span text:style-name="nadrukcur">424</text:span>;</text:p>
                      </text:list-item>
                      <text:list-item text:style-override="id1-3-2-2-1-14-1-3-2-1-3-8">
                        <text:number>8.</text:number>
                        <text:p text:style-name="table_al">Voor verlengde peuteropvangplaatsen en VE-peuteropvangplaatsen gelden dezelfde maximale subsidiebedragen als genoemd in lid 1 tot en met 7;</text:p>
                      </text:list-item>
                      <text:list-item text:style-override="id1-3-2-2-1-14-1-3-2-1-3-9">
                        <text:number>9.</text:number>
                        <text:p text:style-name="table_al">Voor peuteropvangplaatsen en VE-peuteropvangplaatsen in Dijk en Waard voor peuters niet woonachtig in de gemeente Dijk en Waard gelden dezelfde maximale subsidiebedragen als genoemd in lid 1 tot en met 7; </text:p>
                      </text:list-item>
                    </text:list>
                  </table:table-cell>
                  <table:table-cell table:style-name="cell_frame_all" table:number-rows-spanned="1" table:number-columns-spanned="1">
                    <text:p text:style-name="table_al">Artikel 5 Hoogte van de subsidie</text:p>
                    <text:p text:style-name="table_al">Voor de in artikel 3 genoemde activiteiten gelden de volgende maximale subsidiebedragen: </text:p>
                    <text:list text:style-name="id1-3-2-2-1-14-1-3-2-2-3">
                      <text:list-item text:style-override="id1-3-2-2-1-14-1-3-2-2-3-1">
                        <text:number>1.</text:number>
                        <text:p text:style-name="table_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1-14-1-3-2-2-3-2">
                        <text:number>2.</text:number>
                        <text:p text:style-name="table_al">Ten behoeve van niet-groepsgebonden werkzaamheden bedraagt de subsidie per jaar (40 weken), per bezette peuteropvangplaats door een individuele peuter, zoals bedoeld in artikel 3 lid 1: maximaal 60 uur maal de uurprijs van de houder, tot de maximum uurprijs;</text:p>
                      </text:list-item>
                      <text:list-item text:style-override="id1-3-2-2-1-14-1-3-2-2-3-3">
                        <text:number>3.</text:number>
                        <text:p text:style-name="table_al">Voor VE-peuteropvangplaatsen voor doelgroeppeuters, zoals bedoeld in artikel 3 lid 2 bedraagt de subsidie per jaar (40 weken), per bezette VE-peuteropvangplaats door een individuele peuter maximaal: 640 uur maal de uurprijs van de houder, tot de maximum uurprijs, waarvan: </text:p>
                        <text:list text:style-name="id1-3-2-2-1-14-1-3-2-2-3-3-3">
                          <text:list-item text:style-override="id1-3-2-2-1-14-1-3-2-2-3-3-3-1">
                            <text:number>a.</text:number>
                            <text:p text:style-name="table_al">maximaal 320 uren maal de uurprijs van de houder, tot de maximum uurprijs, minus de geldende inkomensafhankelijke ouderbijdrage; en</text:p>
                          </text:list-item>
                          <text:list-item text:style-override="id1-3-2-2-1-14-1-3-2-2-3-3-3-2">
                            <text:number>b.</text:number>
                            <text:p text:style-name="table_al">maximaal 320 uren maal de uurprijs van de houder, tot de maximum uurprijs;</text:p>
                          </text:list-item>
                        </text:list>
                      </text:list-item>
                      <text:list-item text:style-override="id1-3-2-2-1-14-1-3-2-2-3-4">
                        <text:number>4.</text:number>
                        <text:p text:style-name="table_al">Ten behoeve van niet-groepsgebonden werkzaamheden bedraagt de subsidie per jaar (40 weken), per bezette VE-peuteropvangplaats door een individuele peuter, zoals bedoeld in artikel 3 lid 2: maximaal 60 uur maal de uurprijs van de houder, tot de maximum uurprijs;</text:p>
                      </text:list-item>
                      <text:list-item text:style-override="id1-3-2-2-1-14-1-3-2-2-3-5">
                        <text:number>5.</text:number>
                        <text:p text:style-name="table_al">Ten behoeve van ondersteuning en begeleiding van doelgroeppeuters bedraagt de subsidie per jaar (40 weken), per bezette VE-peuteropvangplaats door een individuele peuter, zoals bedoeld in artikel 3 lid 2: maximaal EUR <text:span text:style-name="nadrukvet">1.389</text:span>;</text:p>
                      </text:list-item>
                      <text:list-item text:style-override="id1-3-2-2-1-14-1-3-2-2-3-6">
                        <text:number>6.</text:number>
                        <text:p text:style-name="table_al">Ten behoeve van VE-gerelateerde scholingskosten, zoals bedoeld in artikel 3 lid 3, bedraagt de subsidie per jaar (40 weken), per VE-peutergroep: maximaal EUR <text:span text:style-name="nadrukvet">4.723</text:span>;</text:p>
                      </text:list-item>
                      <text:list-item text:style-override="id1-3-2-2-1-14-1-3-2-2-3-7">
                        <text:number>7.</text:number>
                        <text:p text:style-name="table_al">Ten behoeve van de inzet van een pedagogisch beleidsmedewerker voorschoolse educatie, zoals bedoeld in artikel 3 lid 4, bedraagt de subsidie per jaar (40 weken), per doelgroeppeuter in een VE-groep: EUR <text:span text:style-name="nadrukvet">445</text:span>;</text:p>
                      </text:list-item>
                      <text:list-item text:style-override="id1-3-2-2-1-14-1-3-2-2-3-8">
                        <text:number>8.</text:number>
                        <text:p text:style-name="table_al">Voor verlengde peuteropvangplaatsen en VE-peuteropvangplaatsen gelden dezelfde maximale subsidiebedragen als genoemd in lid 1 tot en met 7;</text:p>
                      </text:list-item>
                      <text:list-item text:style-override="id1-3-2-2-1-14-1-3-2-2-3-9">
                        <text:number>9.</text:number>
                        <text:p text:style-name="table_al">Voor peuteropvangplaatsen en VE-peuteropvangplaatsen in Dijk en Waard voor peuters niet woonachtig in de gemeente Dijk en Waard gelden dezelfde maximale subsidiebedragen als genoemd in lid 1 tot en met 7;</text:p>
                      </text:list-item>
                      <text:list-item text:style-override="id1-3-2-2-1-14-1-3-2-2-3-10">
                        <text:number>10.</text:number>
                        <text:p text:style-name="table_al">
                          <text:span text:style-name="nadrukvet">Ten behoeve van de aanschaf van VVE-materialen, zoals bedoeld in artikel 3 lid 7, bedraagt de subsidie per jaar (40 weken), per VE-peutergroep: maximaal EUR 950.</text:span>
                        </text:p>
                      </text:list-item>
                    </text:list>
                  </table:table-cell>
                </table:table-row>
              </table:table>
              <text:p text:style-name="table_bottom"/>
            </text:section>
            <text:p text:style-name="al"/>
            <text:p text:style-name="al">Artikel 7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7 Aanvraag</text:p>
                    <text:list text:style-name="id1-3-2-2-1-18-1-3-2-1-2">
                      <text:list-item text:style-override="id1-3-2-2-1-18-1-3-2-1-2-1">
                        <text:number>1.</text:number>
                        <text:p text:style-name="table_al">Aanvragen kunnen jaarlijks voor maximaal 1 jaar worden ingediend.</text:p>
                      </text:list-item>
                      <text:list-item text:style-override="id1-3-2-2-1-18-1-3-2-1-2-2">
                        <text:number>2.</text:number>
                        <text:p text:style-name="table_al">Artikel 6 lid 3 van de Algemene subsidieverordening Dijk en Waard 2022 is niet van toepassing. </text:p>
                      </text:list-item>
                      <text:list-item text:style-override="id1-3-2-2-1-18-1-3-2-1-2-3">
                        <text:number>3.</text:number>
                        <text:p text:style-name="table_al">Op grond van artikel 6 lid 4 van de Algemene subsidieverordening Dijk en Waard 2022 dient de aanvrager ook de volgende gegevens te overleggen:</text:p>
                        <text:list text:style-name="id1-3-2-2-1-18-1-3-2-1-2-3-3">
                          <text:list-item text:style-override="id1-3-2-2-1-18-1-3-2-1-2-3-3-1">
                            <text:number>a)</text:number>
                            <text:p text:style-name="table_al">naam en adresgegevens van de houder en de locatie, inclusief registratienummer LRK;</text:p>
                          </text:list-item>
                          <text:list-item text:style-override="id1-3-2-2-1-18-1-3-2-1-2-3-3-2">
                            <text:number>b)</text:number>
                            <text:p text:style-name="table_al">voor peuteropvangplaatsen voor peuters van niet-toeslagouders:</text:p>
                            <text:list text:style-name="id1-3-2-2-1-18-1-3-2-1-2-3-3-2-3">
                              <text:list-item text:style-override="id1-3-2-2-1-18-1-3-2-1-2-3-3-2-3-1">
                                <text:number> ▪</text:number>
                                <text:p text:style-name="table_al">het aantal peuteropvangplaatsen voor peuters van niet toeslagouders;</text:p>
                              </text:list-item>
                              <text:list-item text:style-override="id1-3-2-2-1-18-1-3-2-1-2-3-3-2-3-2">
                                <text:number> ▪</text:number>
                                <text:p text:style-name="table_al">het gehanteerde uurtarief.</text:p>
                              </text:list-item>
                            </text:list>
                          </text:list-item>
                          <text:list-item text:style-override="id1-3-2-2-1-18-1-3-2-1-2-3-3-3">
                            <text:number>c)</text:number>
                            <text:p text:style-name="table_al">voor VE-peuteropvangplaatsen voor doelgroeppeuters:</text:p>
                            <text:list text:style-name="id1-3-2-2-1-18-1-3-2-1-2-3-3-3-3">
                              <text:list-item text:style-override="id1-3-2-2-1-18-1-3-2-1-2-3-3-3-3-1">
                                <text:number> ▪</text:number>
                                <text:p text:style-name="table_al">het aantal VE-peuteropvangplaatsen;</text:p>
                              </text:list-item>
                              <text:list-item text:style-override="id1-3-2-2-1-18-1-3-2-1-2-3-3-3-3-2">
                                <text:number> ▪</text:number>
                                <text:p text:style-name="table_al">de ouderbijdrage, indien er een ouderbijdrage wordt gevraagd over de maximaal 320 uren, zoals genoemd in artikel 5, lid 3b.</text:p>
                              </text:list-item>
                            </text:list>
                          </text:list-item>
                          <text:list-item text:style-override="id1-3-2-2-1-18-1-3-2-1-2-3-3-4">
                            <text:number>d)</text:number>
                            <text:p text:style-name="table_al">voor VE-gerelateerde scholingskosten:</text:p>
                            <text:list text:style-name="id1-3-2-2-1-18-1-3-2-1-2-3-3-4-3">
                              <text:list-item text:style-override="id1-3-2-2-1-18-1-3-2-1-2-3-3-4-3-1">
                                <text:number> ▪</text:number>
                                <text:p text:style-name="table_al">het aantal VE-groepen.</text:p>
                              </text:list-item>
                            </text:list>
                          </text:list-item>
                          <text:list-item text:style-override="id1-3-2-2-1-18-1-3-2-1-2-3-3-5">
                            <text:number>e)</text:number>
                            <text:p text:style-name="table_al">voor de inzet van een pedagogisch beleidsmedewerker voorschoolse educatie:</text:p>
                            <text:list text:style-name="id1-3-2-2-1-18-1-3-2-1-2-3-3-5-3">
                              <text:list-item text:style-override="id1-3-2-2-1-18-1-3-2-1-2-3-3-5-3-1">
                                <text:number> ▪</text:number>
                                <text:p text:style-name="table_al">het aantal doelgroepkinderen in VE-groepen.</text:p>
                              </text:list-item>
                            </text:list>
                          </text:list-item>
                          <text:list-item text:style-override="id1-3-2-2-1-18-1-3-2-1-2-3-3-6">
                            <text:number>f)</text:number>
                            <text:p text:style-name="table_al">voor verlengde peuteropvangplaatsen en VE-peuteropvangplaatsen</text:p>
                            <text:list text:style-name="id1-3-2-2-1-18-1-3-2-1-2-3-3-6-3">
                              <text:list-item text:style-override="id1-3-2-2-1-18-1-3-2-1-2-3-3-6-3-1">
                                <text:number> ▪</text:number>
                                <text:p text:style-name="table_al">het aantal peuters;</text:p>
                              </text:list-item>
                              <text:list-item text:style-override="id1-3-2-2-1-18-1-3-2-1-2-3-3-6-3-2">
                                <text:number> ▪</text:number>
                                <text:p text:style-name="table_al">per peuter schriftelijke toestemming van de gemeente Dijk en Waard.</text:p>
                              </text:list-item>
                            </text:list>
                          </text:list-item>
                          <text:list-item text:style-override="id1-3-2-2-1-18-1-3-2-1-2-3-3-7">
                            <text:number>g)</text:number>
                            <text:p text:style-name="table_al">voor peuteropvangplaatsen en VE-peuteropvangplaatsen in Dijk en Waard voor peuters niet woonachtig in de gemeente Dijk en Waard;</text:p>
                            <text:list text:style-name="id1-3-2-2-1-18-1-3-2-1-2-3-3-7-3">
                              <text:list-item text:style-override="id1-3-2-2-1-18-1-3-2-1-2-3-3-7-3-1">
                                <text:number> ▪</text:number>
                                <text:p text:style-name="table_al">het aantal peuters;</text:p>
                              </text:list-item>
                              <text:list-item text:style-override="id1-3-2-2-1-18-1-3-2-1-2-3-3-7-3-2">
                                <text:number> ▪</text:number>
                                <text:p text:style-name="table_al">per peuter schriftelijke toestemming van de gemeente Dijk en Waard;</text:p>
                              </text:list-item>
                            </text:list>
                          </text:list-item>
                        </text:list>
                      </text:list-item>
                    </text:list>
                  </table:table-cell>
                  <table:table-cell table:style-name="cell_frame_all" table:number-rows-spanned="1" table:number-columns-spanned="1">
                    <text:p text:style-name="table_al">Artikel 7 Aanvraag</text:p>
                    <text:list text:style-name="id1-3-2-2-1-18-1-3-2-2-2">
                      <text:list-item text:style-override="id1-3-2-2-1-18-1-3-2-2-2-1">
                        <text:number>1.</text:number>
                        <text:p text:style-name="table_al">Aanvragen kunnen jaarlijks voor maximaal 1 jaar worden ingediend.</text:p>
                      </text:list-item>
                      <text:list-item text:style-override="id1-3-2-2-1-18-1-3-2-2-2-2">
                        <text:number>2.</text:number>
                        <text:p text:style-name="table_al">Artikel 6 lid 3 van de Algemene subsidieverordening Dijk en Waard 2022 is niet van toepassing. </text:p>
                      </text:list-item>
                      <text:list-item text:style-override="id1-3-2-2-1-18-1-3-2-2-2-3">
                        <text:number>3.</text:number>
                        <text:p text:style-name="table_al">Op grond van artikel 6 lid 4 van de Algemene subsidieverordening Dijk en Waard 2022 dient de aanvrager ook de volgende gegevens te overleggen:</text:p>
                        <text:list text:style-name="id1-3-2-2-1-18-1-3-2-2-2-3-3">
                          <text:list-item text:style-override="id1-3-2-2-1-18-1-3-2-2-2-3-3-1">
                            <text:number>a)</text:number>
                            <text:p text:style-name="table_al">naam en adresgegevens van de houder en de locatie, inclusief registratienummer LRK;</text:p>
                          </text:list-item>
                          <text:list-item text:style-override="id1-3-2-2-1-18-1-3-2-2-2-3-3-2">
                            <text:number>b)</text:number>
                            <text:p text:style-name="table_al">voor peuteropvangplaatsen voor peuters van niet-toeslagouders:</text:p>
                            <text:list text:style-name="id1-3-2-2-1-18-1-3-2-2-2-3-3-2-3">
                              <text:list-item text:style-override="id1-3-2-2-1-18-1-3-2-2-2-3-3-2-3-1">
                                <text:number> ▪</text:number>
                                <text:p text:style-name="table_al">het aantal peuteropvangplaatsen voor peuters van niet toeslagouders;</text:p>
                              </text:list-item>
                              <text:list-item text:style-override="id1-3-2-2-1-18-1-3-2-2-2-3-3-2-3-2">
                                <text:number> ▪</text:number>
                                <text:p text:style-name="table_al">het gehanteerde uurtarief.</text:p>
                              </text:list-item>
                            </text:list>
                          </text:list-item>
                          <text:list-item text:style-override="id1-3-2-2-1-18-1-3-2-2-2-3-3-3">
                            <text:number>c)</text:number>
                            <text:p text:style-name="table_al">voor VE-peuteropvangplaatsen voor doelgroeppeuters:</text:p>
                            <text:list text:style-name="id1-3-2-2-1-18-1-3-2-2-2-3-3-3-3">
                              <text:list-item text:style-override="id1-3-2-2-1-18-1-3-2-2-2-3-3-3-3-1">
                                <text:number> ▪</text:number>
                                <text:p text:style-name="table_al">het aantal VE-peuteropvangplaatsen;</text:p>
                              </text:list-item>
                              <text:list-item text:style-override="id1-3-2-2-1-18-1-3-2-2-2-3-3-3-3-2">
                                <text:number> ▪</text:number>
                                <text:p text:style-name="table_al">de ouderbijdrage, indien er een ouderbijdrage wordt gevraagd over de maximaal 320 uren, zoals genoemd in artikel 5, lid 3b.</text:p>
                              </text:list-item>
                            </text:list>
                          </text:list-item>
                          <text:list-item text:style-override="id1-3-2-2-1-18-1-3-2-2-2-3-3-4">
                            <text:number>d)</text:number>
                            <text:p text:style-name="table_al">voor VE-gerelateerde scholingskosten:</text:p>
                            <text:list text:style-name="id1-3-2-2-1-18-1-3-2-2-2-3-3-4-3">
                              <text:list-item text:style-override="id1-3-2-2-1-18-1-3-2-2-2-3-3-4-3-1">
                                <text:number> ▪</text:number>
                                <text:p text:style-name="table_al">het aantal VE-groepen.</text:p>
                              </text:list-item>
                            </text:list>
                          </text:list-item>
                          <text:list-item text:style-override="id1-3-2-2-1-18-1-3-2-2-2-3-3-5">
                            <text:number>e)</text:number>
                            <text:p text:style-name="table_al">voor de inzet van een pedagogisch beleidsmedewerker voorschoolse educatie:</text:p>
                            <text:list text:style-name="id1-3-2-2-1-18-1-3-2-2-2-3-3-5-3">
                              <text:list-item text:style-override="id1-3-2-2-1-18-1-3-2-2-2-3-3-5-3-1">
                                <text:number> ▪</text:number>
                                <text:p text:style-name="table_al">het aantal doelgroepkinderen in VE-groepen.</text:p>
                              </text:list-item>
                            </text:list>
                          </text:list-item>
                          <text:list-item text:style-override="id1-3-2-2-1-18-1-3-2-2-2-3-3-6">
                            <text:number>f)</text:number>
                            <text:p text:style-name="table_al">voor verlengde peuteropvangplaatsen en VE-peuteropvangplaatsen</text:p>
                            <text:list text:style-name="id1-3-2-2-1-18-1-3-2-2-2-3-3-6-3">
                              <text:list-item text:style-override="id1-3-2-2-1-18-1-3-2-2-2-3-3-6-3-1">
                                <text:number> ▪</text:number>
                                <text:p text:style-name="table_al">het aantal peuters;</text:p>
                              </text:list-item>
                              <text:list-item text:style-override="id1-3-2-2-1-18-1-3-2-2-2-3-3-6-3-2">
                                <text:number> ▪</text:number>
                                <text:p text:style-name="table_al">per peuter schriftelijke toestemming van de gemeente Dijk en Waard.</text:p>
                              </text:list-item>
                            </text:list>
                          </text:list-item>
                          <text:list-item text:style-override="id1-3-2-2-1-18-1-3-2-2-2-3-3-7">
                            <text:number>g)</text:number>
                            <text:p text:style-name="table_al">voor peuteropvangplaatsen en VE-peuteropvangplaatsen in Dijk en Waard voor peuters niet woonachtig in de gemeente Dijk en Waard;</text:p>
                            <text:list text:style-name="id1-3-2-2-1-18-1-3-2-2-2-3-3-7-3">
                              <text:list-item text:style-override="id1-3-2-2-1-18-1-3-2-2-2-3-3-7-3-1">
                                <text:number>a.</text:number>
                                <text:p text:style-name="table_al">het aantal peuters;</text:p>
                              </text:list-item>
                              <text:list-item text:style-override="id1-3-2-2-1-18-1-3-2-2-2-3-3-7-3-2">
                                <text:number>b.</text:number>
                                <text:p text:style-name="table_al">per peuter schriftelijke toestemming van de gemeente Dijk en Waard;</text:p>
                              </text:list-item>
                            </text:list>
                          </text:list-item>
                          <text:list-item text:style-override="id1-3-2-2-1-18-1-3-2-2-2-3-3-8">
                            <text:number>h)</text:number>
                            <text:p text:style-name="table_al">
                              <text:span text:style-name="nadrukvet">voor VVE-materialen:</text:span>
                            </text:p>
                            <text:list text:style-name="id1-3-2-2-1-18-1-3-2-2-2-3-3-8-3">
                              <text:list-item text:style-override="id1-3-2-2-1-18-1-3-2-2-2-3-3-8-3-1">
                                <text:number> ▪</text:number>
                                <text:p text:style-name="table_al">
                                  <text:span text:style-name="nadrukvet">het aantal VE-groepen.</text:span>
                                </text:p>
                              </text:list-item>
                            </text:list>
                          </text:list-item>
                        </text:list>
                      </text:list-item>
                    </text:list>
                  </table:table-cell>
                </table:table-row>
              </table:table>
              <text:p text:style-name="table_bottom"/>
            </text:section>
            <text:p text:style-name="al"/>
            <text:p text:style-name="al">Artikel 9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9 Verplichtingen</text:p>
                    <text:list text:style-name="id1-3-2-2-1-22-1-3-2-1-2">
                      <text:list-item text:style-override="id1-3-2-2-1-22-1-3-2-1-2-1">
                        <text:number>1.</text:number>
                        <text:p text:style-name="table_al">De ontvanger van subsidie:</text:p>
                        <text:list text:style-name="id1-3-2-2-1-22-1-3-2-1-2-1-3">
                          <text:list-item text:style-override="id1-3-2-2-1-22-1-3-2-1-2-1-3-1">
                            <text:number>a)</text:number>
                            <text:p text:style-name="table_al">werkt samen en stemt af met partners binnen de lokale zorgstructuur 0-4 jaar, waaronder het Sociaalplein, de Jeugdgezondheidszorg en het opvoedspreekuur;</text:p>
                          </text:list-item>
                          <text:list-item text:style-override="id1-3-2-2-1-22-1-3-2-1-2-1-3-2">
                            <text:number>b)</text:number>
                            <text:p text:style-name="table_al">voor activiteiten VE-peuteropvangplaatsen voor doelgroeppeuters, zoals genoemd in artikel 3 lid 2, tevens:</text:p>
                            <text:list text:style-name="id1-3-2-2-1-22-1-3-2-1-2-1-3-2-3">
                              <text:list-item text:style-override="id1-3-2-2-1-22-1-3-2-1-2-1-3-2-3-1">
                                <text:number> ▪</text:number>
                                <text:p text:style-name="table_al">werkt samen en stemt af met de basisscho(o)l(en) voor wat betreft een doorlopende leerlijn. Dit betreft de basisscho(o)l(en) waar de doelgroeppeuters naar doorstromen;</text:p>
                              </text:list-item>
                              <text:list-item text:style-override="id1-3-2-2-1-22-1-3-2-1-2-1-3-2-3-2">
                                <text:number> ▪</text:number>
                                <text:p text:style-name="table_al">zorgt bij de doorstroom naar de basisschool voor een (warme) overdracht van gegevens over de ontwikkeling van de doelgroeppeuter, middels een (digitaal) overdrachts- en observatieformulier;</text:p>
                              </text:list-item>
                              <text:list-item text:style-override="id1-3-2-2-1-22-1-3-2-1-2-1-3-2-3-3">
                                <text:number> ▪</text:number>
                                <text:p text:style-name="table_al">volgt en brengt de ontwikkeling c.q. resultaten van doelgroeppeuters op een gestructureerde wijze in beeld middels een kind- of ontwikkelvolgsysteem;</text:p>
                              </text:list-item>
                              <text:list-item text:style-override="id1-3-2-2-1-22-1-3-2-1-2-1-3-2-3-4">
                                <text:number> ▪</text:number>
                                <text:p text:style-name="table_al">voert gericht ouderbeleid (op basis van een ouderpopulatie analyse);</text:p>
                              </text:list-item>
                              <text:list-item text:style-override="id1-3-2-2-1-22-1-3-2-1-2-1-3-2-3-5">
                                <text:number> ▪</text:number>
                                <text:p text:style-name="table_al">evalueert de kwaliteit van VVE om de 6 maanden.</text:p>
                              </text:list-item>
                            </text:list>
                          </text:list-item>
                        </text:list>
                      </text:list-item>
                      <text:list-item text:style-override="id1-3-2-2-1-22-1-3-2-1-2-2">
                        <text:number>2.</text:number>
                        <text:p text:style-name="table_al">De ontvanger van subsidie stelt op verzoek van het college onderliggende gegevens beschikbaar. Het betreft:</text:p>
                        <text:list text:style-name="id1-3-2-2-1-22-1-3-2-1-2-2-3">
                          <text:list-item text:style-override="id1-3-2-2-1-22-1-3-2-1-2-2-3-1">
                            <text:number>a)</text:number>
                            <text:p text:style-name="table_al">bewijs van de indicatiestelling per (doelgroep)peuter voor voorschoolse educatie;</text:p>
                          </text:list-item>
                          <text:list-item text:style-override="id1-3-2-2-1-22-1-3-2-1-2-2-3-2">
                            <text:number>b)</text:number>
                            <text:p text:style-name="table_al">gegevens waaruit blijkt dat de ouder(s)/verzorger(s) geen recht heeft/hebben op kinderopvangtoeslag;</text:p>
                          </text:list-item>
                          <text:list-item text:style-override="id1-3-2-2-1-22-1-3-2-1-2-2-3-3">
                            <text:number>c)</text:number>
                            <text:p text:style-name="table_al">gegevens waaruit blijkt dat de inkomensafhankelijke ouderbijdrage voor niet-toeslagouders correct is toegepast.</text:p>
                          </text:list-item>
                        </text:list>
                      </text:list-item>
                      <text:list-item text:style-override="id1-3-2-2-1-22-1-3-2-1-2-3">
                        <text:number>3.</text:number>
                        <text:p text:style-name="table_al">De ontvanger van subsidie dient mee te werken aan het verstrekken van (evaluatie)gegevens voor het beleid van het Rijk en/of de gemeente.</text:p>
                      </text:list-item>
                      <text:list-item text:style-override="id1-3-2-2-1-22-1-3-2-1-2-4">
                        <text:number>4.</text:number>
                        <text:p text:style-name="table_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1-22-1-3-2-1-2-5">
                        <text:number>5.</text:number>
                        <text:p text:style-name="table_al">Voor VE-gerelateerde scholingskosten, zoals genoemd in artikel 3 lid 3, geldt:</text:p>
                        <text:list text:style-name="id1-3-2-2-1-22-1-3-2-1-2-5-3">
                          <text:list-item text:style-override="id1-3-2-2-1-22-1-3-2-1-2-5-3-1">
                            <text:number>a)</text:number>
                            <text:p text:style-name="table_al">de houder ontvangt subsidie voor VE-peuteropvangplaatsen in Dijk en Waard;</text:p>
                          </text:list-item>
                          <text:list-item text:style-override="id1-3-2-2-1-22-1-3-2-1-2-5-3-2">
                            <text:number>b)</text:number>
                            <text:p text:style-name="table_al">alleen kosten voor scholing die gemaakt zijn in het subsidiejaar komen voor subsidie in aanmerking;</text:p>
                          </text:list-item>
                          <text:list-item text:style-override="id1-3-2-2-1-22-1-3-2-1-2-5-3-3">
                            <text:number>c)</text:number>
                            <text:p text:style-name="table_al">de scholing mag doorlopen in het volgende subsidiejaar;</text:p>
                          </text:list-item>
                          <text:list-item text:style-override="id1-3-2-2-1-22-1-3-2-1-2-5-3-4">
                            <text:number>d)</text:number>
                            <text:p text:style-name="table_al">bij het niet behalen van een scholing zijn de kosten voor een herkansing voor rekening van de houder.</text:p>
                          </text:list-item>
                        </text:list>
                      </text:list-item>
                      <text:list-item text:style-override="id1-3-2-2-1-22-1-3-2-1-2-6">
                        <text:number>6.</text:number>
                        <text:p text:style-name="table_al">Voor de inzet van een pedagogisch beleidsmedewerker voorschoolse educatie, zoals genoemd in artikel 3 lid 4, geldt:</text:p>
                        <text:list text:style-name="id1-3-2-2-1-22-1-3-2-1-2-6-3">
                          <text:list-item text:style-override="id1-3-2-2-1-22-1-3-2-1-2-6-3-1">
                            <text:number> ▪</text:number>
                            <text:p text:style-name="table_al">de houder ontvangt subsidie voor VE-peuteropvangplaatsen.</text:p>
                          </text:list-item>
                        </text:list>
                      </text:list-item>
                    </text:list>
                    <text:list text:style-name="id1-3-2-2-1-22-1-3-2-1-3">
                      <text:list-item text:style-override="id1-3-2-2-1-22-1-3-2-1-3-1">
                        <text:number>7.</text:number>
                        <text:p text:style-name="table_al">Het college kan bij de verlening ook andere verplichtingen opleggen.</text:p>
                      </text:list-item>
                    </text:list>
                  </table:table-cell>
                  <table:table-cell table:style-name="cell_frame_all" table:number-rows-spanned="1" table:number-columns-spanned="1">
                    <text:p text:style-name="table_al">Artikel 9 Verplichtingen</text:p>
                    <text:list text:style-name="id1-3-2-2-1-22-1-3-2-2-2">
                      <text:list-item text:style-override="id1-3-2-2-1-22-1-3-2-2-2-1">
                        <text:number>1.</text:number>
                        <text:p text:style-name="table_al">De ontvanger van subsidie:</text:p>
                        <text:list text:style-name="id1-3-2-2-1-22-1-3-2-2-2-1-3">
                          <text:list-item text:style-override="id1-3-2-2-1-22-1-3-2-2-2-1-3-1">
                            <text:number>a)</text:number>
                            <text:p text:style-name="table_al">werkt samen en stemt af met partners binnen de lokale zorgstructuur 0-4 jaar, waaronder het Sociaalplein, de Jeugdgezondheidszorg en het opvoedspreekuur;</text:p>
                          </text:list-item>
                          <text:list-item text:style-override="id1-3-2-2-1-22-1-3-2-2-2-1-3-2">
                            <text:number>b)</text:number>
                            <text:p text:style-name="table_al">voor activiteiten VE-peuteropvangplaatsen voor doelgroeppeuters, zoals genoemd in artikel 3 lid 2, tevens:</text:p>
                            <text:list text:style-name="id1-3-2-2-1-22-1-3-2-2-2-1-3-2-3">
                              <text:list-item text:style-override="id1-3-2-2-1-22-1-3-2-2-2-1-3-2-3-1">
                                <text:number> ▪</text:number>
                                <text:p text:style-name="table_al">werkt samen en stemt af met de basisscho(o)l(en) voor wat betreft een doorlopende leerlijn. Dit betreft de basisscho(o)l(en) waar de doelgroeppeuters naar doorstromen;</text:p>
                              </text:list-item>
                              <text:list-item text:style-override="id1-3-2-2-1-22-1-3-2-2-2-1-3-2-3-2">
                                <text:number> ▪</text:number>
                                <text:p text:style-name="table_al">zorgt bij de doorstroom naar de basisschool voor een (warme) overdracht van gegevens over de ontwikkeling van de doelgroeppeuter, middels een (digitaal) overdrachts- en observatieformulier;</text:p>
                              </text:list-item>
                              <text:list-item text:style-override="id1-3-2-2-1-22-1-3-2-2-2-1-3-2-3-3">
                                <text:number> ▪</text:number>
                                <text:p text:style-name="table_al">volgt en brengt de ontwikkeling c.q. resultaten van doelgroeppeuters op een gestructureerde wijze in beeld middels een kind- of ontwikkelvolgsysteem;</text:p>
                              </text:list-item>
                              <text:list-item text:style-override="id1-3-2-2-1-22-1-3-2-2-2-1-3-2-3-4">
                                <text:number> ▪</text:number>
                                <text:p text:style-name="table_al">voert gericht ouderbeleid (op basis van een ouderpopulatie analyse);</text:p>
                              </text:list-item>
                              <text:list-item text:style-override="id1-3-2-2-1-22-1-3-2-2-2-1-3-2-3-5">
                                <text:number> ▪</text:number>
                                <text:p text:style-name="table_al">evalueert de kwaliteit van VVE om de 6 maanden.</text:p>
                              </text:list-item>
                            </text:list>
                          </text:list-item>
                        </text:list>
                      </text:list-item>
                      <text:list-item text:style-override="id1-3-2-2-1-22-1-3-2-2-2-2">
                        <text:number>2.</text:number>
                        <text:p text:style-name="table_al">De ontvanger van subsidie stelt op verzoek van het college onderliggende gegevens beschikbaar. Het betreft:</text:p>
                        <text:list text:style-name="id1-3-2-2-1-22-1-3-2-2-2-2-3">
                          <text:list-item text:style-override="id1-3-2-2-1-22-1-3-2-2-2-2-3-1">
                            <text:number>a)</text:number>
                            <text:p text:style-name="table_al">bewijs van de indicatiestelling per (doelgroep)peuter voor voorschoolse educatie;</text:p>
                          </text:list-item>
                          <text:list-item text:style-override="id1-3-2-2-1-22-1-3-2-2-2-2-3-2">
                            <text:number>b)</text:number>
                            <text:p text:style-name="table_al">gegevens waaruit blijkt dat de ouder(s)/verzorger(s) geen recht heeft/hebben op kinderopvangtoeslag;</text:p>
                          </text:list-item>
                          <text:list-item text:style-override="id1-3-2-2-1-22-1-3-2-2-2-2-3-3">
                            <text:number>c)</text:number>
                            <text:p text:style-name="table_al">gegevens waaruit blijkt dat de inkomensafhankelijke ouderbijdrage voor niet-toeslagouders correct is toegepast.</text:p>
                          </text:list-item>
                        </text:list>
                      </text:list-item>
                      <text:list-item text:style-override="id1-3-2-2-1-22-1-3-2-2-2-3">
                        <text:number>3.</text:number>
                        <text:p text:style-name="table_al">De ontvanger van subsidie dient mee te werken aan het verstrekken van (evaluatie)gegevens voor het beleid van het Rijk en/of de gemeente.</text:p>
                      </text:list-item>
                      <text:list-item text:style-override="id1-3-2-2-1-22-1-3-2-2-2-4">
                        <text:number>4.</text:number>
                        <text:p text:style-name="table_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1-22-1-3-2-2-2-5">
                        <text:number>5.</text:number>
                        <text:p text:style-name="table_al">Voor VE-gerelateerde scholingskosten, zoals genoemd in artikel 3 lid 3, geldt:</text:p>
                        <text:list text:style-name="id1-3-2-2-1-22-1-3-2-2-2-5-3">
                          <text:list-item text:style-override="id1-3-2-2-1-22-1-3-2-2-2-5-3-1">
                            <text:number>a)</text:number>
                            <text:p text:style-name="table_al">de houder ontvangt subsidie voor VE-peuteropvangplaatsen in Dijk en Waard;</text:p>
                          </text:list-item>
                          <text:list-item text:style-override="id1-3-2-2-1-22-1-3-2-2-2-5-3-2">
                            <text:number>b)</text:number>
                            <text:p text:style-name="table_al">alleen kosten voor scholing die gemaakt zijn in het subsidiejaar komen voor subsidie in aanmerking;</text:p>
                          </text:list-item>
                          <text:list-item text:style-override="id1-3-2-2-1-22-1-3-2-2-2-5-3-3">
                            <text:number>c)</text:number>
                            <text:p text:style-name="table_al">de scholing mag doorlopen in het volgende subsidiejaar;</text:p>
                          </text:list-item>
                          <text:list-item text:style-override="id1-3-2-2-1-22-1-3-2-2-2-5-3-4">
                            <text:number>d)</text:number>
                            <text:p text:style-name="table_al">bij het niet behalen van een scholing zijn de kosten voor een herkansing voor rekening van de houder.</text:p>
                          </text:list-item>
                        </text:list>
                      </text:list-item>
                      <text:list-item text:style-override="id1-3-2-2-1-22-1-3-2-2-2-6">
                        <text:number>6.</text:number>
                        <text:p text:style-name="table_al">Voor de inzet van een pedagogisch beleidsmedewerker voorschoolse educatie, zoals genoemd in artikel 3 lid 4, geldt:</text:p>
                        <text:list text:style-name="id1-3-2-2-1-22-1-3-2-2-2-6-3">
                          <text:list-item text:style-override="id1-3-2-2-1-22-1-3-2-2-2-6-3-1">
                            <text:number> ▪</text:number>
                            <text:p text:style-name="table_al">de houder ontvangt subsidie voor VE-peuteropvangplaatsen.</text:p>
                          </text:list-item>
                        </text:list>
                      </text:list-item>
                      <text:list-item text:style-override="id1-3-2-2-1-22-1-3-2-2-2-7">
                        <text:number>7.</text:number>
                        <text:p text:style-name="table_al">
                          <text:span text:style-name="nadrukvet">Voor VVE-materialen, zoals genoemd in artikel 3 lid 7 geldt:</text:span>
                        </text:p>
                        <text:list text:style-name="id1-3-2-2-1-22-1-3-2-2-2-7-3">
                          <text:list-item text:style-override="id1-3-2-2-1-22-1-3-2-2-2-7-3-1">
                            <text:number>a)</text:number>
                            <text:p text:style-name="table_al">
                              <text:span text:style-name="nadrukvet">de houder ontvangt subsidie voor VE-peuteropvangplaatsen in Dijk en Waard;</text:span>
                            </text:p>
                          </text:list-item>
                          <text:list-item text:style-override="id1-3-2-2-1-22-1-3-2-2-2-7-3-2">
                            <text:number>b)</text:number>
                            <text:p text:style-name="table_al">
                              <text:span text:style-name="nadrukvet">alleen kosten voor VVE-materialen die gemaakt zijn in het subsidiejaar komen voor subsidie in aanmerking.</text:span>
                            </text:p>
                          </text:list-item>
                        </text:list>
                      </text:list-item>
                      <text:list-item text:style-override="id1-3-2-2-1-22-1-3-2-2-2-8">
                        <text:number>8.</text:number>
                        <text:p text:style-name="table_al">Het college kan bij de verlening ook andere verplichtingen opleggen.</text:p>
                      </text:list-item>
                    </text:list>
                  </table:table-cell>
                </table:table-row>
              </table:table>
              <text:p text:style-name="table_bottom"/>
            </text:section>
            <text:p text:style-name="al"/>
            <text:p text:style-name="al">Artikel 10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0 Verantwoording</text:p>
                    <text:list text:style-name="id1-3-2-2-1-26-1-3-2-1-2">
                      <text:list-item text:style-override="id1-3-2-2-1-26-1-3-2-1-2-1">
                        <text:number>1.</text:number>
                        <text:p text:style-name="table_al">De subsidieontvanger dient uiterlijk binnen 13 weken nadat de gesubsidieerde activiteiten zijn verricht, een aanvraag tot vaststelling in.</text:p>
                      </text:list-item>
                      <text:list-item text:style-override="id1-3-2-2-1-26-1-3-2-1-2-2">
                        <text:number>2.</text:number>
                        <text:p text:style-name="table_al">De aanvraag bevat:</text:p>
                        <text:list text:style-name="id1-3-2-2-1-26-1-3-2-1-2-2-3">
                          <text:list-item text:style-override="id1-3-2-2-1-26-1-3-2-1-2-2-3-1">
                            <text:number>a)</text:number>
                            <text:p text:style-name="table_al">Een inhoudelijk verslag waaruit blijkt in hoeverre de gesubsidieerde activiteiten per locatie zijn verricht;</text:p>
                          </text:list-item>
                          <text:list-item text:style-override="id1-3-2-2-1-26-1-3-2-1-2-2-3-2">
                            <text:number>b)</text:number>
                            <text:p text:style-name="table_al">Voor activiteiten VE-peuteropvangplaatsen voor doelgroeppeuters, zoals genoemd in artikel 3 lid 2 bevat de aanvraag tot vaststelling tevens per locatie:</text:p>
                            <text:list text:style-name="id1-3-2-2-1-26-1-3-2-1-2-2-3-2-3">
                              <text:list-item text:style-override="id1-3-2-2-1-26-1-3-2-1-2-2-3-2-3-1">
                                <text:number> ▪</text:number>
                                <text:p text:style-name="table_al">Inzicht in het bereik van de gemeentelijke resultaatafspraak, te weten ten minste 80% van de vve-kinderen heeft tussen begin en einde van de peutertijd een groei doorgemaakt op het domein taal, die volgens de professional, ondersteund door het kindvolgsysteem, naar verwachting of boven verwachting is;</text:p>
                              </text:list-item>
                              <text:list-item text:style-override="id1-3-2-2-1-26-1-3-2-1-2-2-3-2-3-2">
                                <text:number> ▪</text:number>
                                <text:p text:style-name="table_al">een rapportage op vastgestelde afwijkingen ten opzichte van de gemeentelijke VVE-kwaliteitsaspecten, zoals opgenomen in bijlage 1. ‘Werken aan kwaliteit op locatie’ van het gemeentelijke Kwaliteitskader VVE Dijk en Waard. De rapportage bevat per vastgestelde afwijking een toelichting en maatregel(en) ter verbetering. </text:p>
                              </text:list-item>
                            </text:list>
                          </text:list-item>
                        </text:list>
                      </text:list-item>
                      <text:list-item text:style-override="id1-3-2-2-1-26-1-3-2-1-2-3">
                        <text:number>3.</text:number>
                        <text:p text:style-name="table_al">De aanvraag bevat een financieel verslag van de gesubsidieerde activiteiten, waaruit de hieraan verbonden uitgaven en inkomsten blijken. In het verslag is tevens opgenomen:</text:p>
                        <text:list text:style-name="id1-3-2-2-1-26-1-3-2-1-2-3-3">
                          <text:list-item text:style-override="id1-3-2-2-1-26-1-3-2-1-2-3-3-1">
                            <text:number>a)</text:number>
                            <text:p text:style-name="table_al">het aantal peuteropvangplaatsen bezet door individuele peuters van niet-toeslagouders en de daarvoor ontvangen ouderbijdragen in het subsidiejaar;</text:p>
                          </text:list-item>
                          <text:list-item text:style-override="id1-3-2-2-1-26-1-3-2-1-2-3-3-2">
                            <text:number>b)</text:number>
                            <text:p text:style-name="table_al">het gehanteerde uurtarief.</text:p>
                          </text:list-item>
                        </text:list>
                      </text:list-item>
                    </text:list>
                    <text:list text:style-name="id1-3-2-2-1-26-1-3-2-1-3">
                      <text:list-item text:style-override="id1-3-2-2-1-26-1-3-2-1-3-1">
                        <text:number>4.</text:number>
                        <text:p text:style-name="table_al">Voor activiteiten VE-peuteropvangplaatsen voor doelgroeppeuters, zoals genoemd in artikel 3 lid 2 dient tevens te worden opgenomen:</text:p>
                        <text:list text:style-name="id1-3-2-2-1-26-1-3-2-1-3-1-3">
                          <text:list-item text:style-override="id1-3-2-2-1-26-1-3-2-1-3-1-3-1">
                            <text:number>a)</text:number>
                            <text:p text:style-name="table_al">het aantal VE-peuteropvangplaatsen bezet door individuele doelgroeppeuters, uitgesplitst naar niet-toeslagouders en toeslagouders;</text:p>
                          </text:list-item>
                          <text:list-item text:style-override="id1-3-2-2-1-26-1-3-2-1-3-1-3-2">
                            <text:number>b)</text:number>
                            <text:p text:style-name="table_al">de ouderbijdrage VE, indien er over de maximaal 320 uren, zoals genoemd in artikel 5, lid 3 onder b een ouderbijdrage is gevraagd.</text:p>
                          </text:list-item>
                        </text:list>
                      </text:list-item>
                    </text:list>
                    <text:list text:style-name="id1-3-2-2-1-26-1-3-2-1-4">
                      <text:list-item text:style-override="id1-3-2-2-1-26-1-3-2-1-4-1">
                        <text:number>5.</text:number>
                        <text:p text:style-name="table_al">Voor VE-gerelateerde scholingskosten, zoals genoemd in artikel 3 lid 3, geldt:</text:p>
                        <text:list text:style-name="id1-3-2-2-1-26-1-3-2-1-4-1-3">
                          <text:list-item text:style-override="id1-3-2-2-1-26-1-3-2-1-4-1-3-1">
                            <text:number> ▪</text:number>
                            <text:p text:style-name="table_al">een overzicht waaruit blijkt aan welke scholing, door welke locaties en door hoeveel medewerkers is deelgenomen.</text:p>
                          </text:list-item>
                        </text:list>
                      </text:list-item>
                    </text:list>
                    <text:list text:style-name="id1-3-2-2-1-26-1-3-2-1-5">
                      <text:list-item text:style-override="id1-3-2-2-1-26-1-3-2-1-5-1">
                        <text:number>6.</text:number>
                        <text:p text:style-name="table_al">Voor de inzet van een pedagogisch beleidsmedewerker voorschoolse educatie, zoals genoemd in artikel 3 lid 4 geldt:</text:p>
                        <text:list text:style-name="id1-3-2-2-1-26-1-3-2-1-5-1-3">
                          <text:list-item text:style-override="id1-3-2-2-1-26-1-3-2-1-5-1-3-1">
                            <text:number>a)</text:number>
                            <text:p text:style-name="table_al">het werkelijk aantal doelgroepkinderen in VE-groepen;</text:p>
                          </text:list-item>
                          <text:list-item text:style-override="id1-3-2-2-1-26-1-3-2-1-5-1-3-2">
                            <text:number>b)</text:number>
                            <text:p text:style-name="table_al">een overzicht waaruit blijkt dat het wettelijk vereiste aantal uren is ingezet door de pedagogisch beleidsmedewerker voorschoolse educatie;</text:p>
                          </text:list-item>
                          <text:list-item text:style-override="id1-3-2-2-1-26-1-3-2-1-5-1-3-3">
                            <text:number>c)</text:number>
                            <text:p text:style-name="table_al">een beschrijving van hoe de inzet van de pedagogisch beleidsmedewerker heeft geleid tot een verhoging van de kwaliteit van de pedagogisch medewerkers en van het pedagogisch beleid, en daarmee van de voorschoolse educatie.</text:p>
                          </text:list-item>
                        </text:list>
                      </text:list-item>
                    </text:list>
                  </table:table-cell>
                  <table:table-cell table:style-name="cell_frame_all" table:number-rows-spanned="1" table:number-columns-spanned="1">
                    <text:p text:style-name="table_al">Artikel 10 Verantwoording</text:p>
                    <text:list text:style-name="id1-3-2-2-1-26-1-3-2-2-2">
                      <text:list-item text:style-override="id1-3-2-2-1-26-1-3-2-2-2-1">
                        <text:number>1.</text:number>
                        <text:p text:style-name="table_al">De subsidieontvanger dient uiterlijk binnen 13 weken nadat de gesubsidieerde activiteiten zijn verricht, een aanvraag tot vaststelling in.</text:p>
                      </text:list-item>
                      <text:list-item text:style-override="id1-3-2-2-1-26-1-3-2-2-2-2">
                        <text:number>2.</text:number>
                        <text:p text:style-name="table_al">De aanvraag bevat:</text:p>
                        <text:list text:style-name="id1-3-2-2-1-26-1-3-2-2-2-2-3">
                          <text:list-item text:style-override="id1-3-2-2-1-26-1-3-2-2-2-2-3-1">
                            <text:number>a)</text:number>
                            <text:p text:style-name="table_al">Een inhoudelijk verslag waaruit blijkt in hoeverre de gesubsidieerde activiteiten per locatie zijn verricht;</text:p>
                          </text:list-item>
                          <text:list-item text:style-override="id1-3-2-2-1-26-1-3-2-2-2-2-3-2">
                            <text:number>b)</text:number>
                            <text:p text:style-name="table_al">Voor activiteiten VE-peuteropvangplaatsen voor doelgroeppeuters, zoals genoemd in artikel 3 lid 2 bevat de aanvraag tot vaststelling tevens per locatie:</text:p>
                            <text:list text:style-name="id1-3-2-2-1-26-1-3-2-2-2-2-3-2-3">
                              <text:list-item text:style-override="id1-3-2-2-1-26-1-3-2-2-2-2-3-2-3-1">
                                <text:number> ▪</text:number>
                                <text:p text:style-name="table_al">Inzicht in het bereik van de gemeentelijke resultaatafspraak, te weten ten minste 80% van de vve-kinderen heeft tussen begin en einde van de peutertijd een groei doorgemaakt op het domein taal, die volgens de professional, ondersteund door het kindvolgsysteem, naar verwachting of boven verwachting is;</text:p>
                              </text:list-item>
                              <text:list-item text:style-override="id1-3-2-2-1-26-1-3-2-2-2-2-3-2-3-2">
                                <text:number> ▪</text:number>
                                <text:p text:style-name="table_al">een rapportage op vastgestelde afwijkingen ten opzichte van de gemeentelijke VVE-kwaliteitsaspecten, zoals opgenomen in bijlage 1. ‘Werken aan kwaliteit op locatie’ van het gemeentelijke Kwaliteitskader VVE Dijk en Waard. De rapportage bevat per vastgestelde afwijking een toelichting en maatregel(en) ter verbetering. </text:p>
                              </text:list-item>
                            </text:list>
                          </text:list-item>
                        </text:list>
                      </text:list-item>
                    </text:list>
                    <text:list text:style-name="id1-3-2-2-1-26-1-3-2-2-3">
                      <text:list-item text:style-override="id1-3-2-2-1-26-1-3-2-2-3-1">
                        <text:number>3.</text:number>
                        <text:p text:style-name="table_al">De aanvraag bevat een financieel verslag van de gesubsidieerde activiteiten, waaruit de hieraan verbonden uitgaven en inkomsten blijken. In het verslag is tevens opgenomen:</text:p>
                        <text:list text:style-name="id1-3-2-2-1-26-1-3-2-2-3-1-3">
                          <text:list-item text:style-override="id1-3-2-2-1-26-1-3-2-2-3-1-3-1">
                            <text:number>a)</text:number>
                            <text:p text:style-name="table_al">het aantal peuteropvangplaatsen bezet door individuele peuters van niet-toeslagouders en de daarvoor ontvangen ouderbijdragen in het subsidiejaar;</text:p>
                          </text:list-item>
                          <text:list-item text:style-override="id1-3-2-2-1-26-1-3-2-2-3-1-3-2">
                            <text:number>b)</text:number>
                            <text:p text:style-name="table_al">het gehanteerde uurtarief.</text:p>
                          </text:list-item>
                        </text:list>
                      </text:list-item>
                      <text:list-item text:style-override="id1-3-2-2-1-26-1-3-2-2-3-2">
                        <text:number>4.</text:number>
                        <text:p text:style-name="table_al">Voor activiteiten VE-peuteropvangplaatsen voor doelgroeppeuters, zoals genoemd in artikel 3 lid 2 dient tevens te worden opgenomen:</text:p>
                        <text:list text:style-name="id1-3-2-2-1-26-1-3-2-2-3-2-3">
                          <text:list-item text:style-override="id1-3-2-2-1-26-1-3-2-2-3-2-3-1">
                            <text:number>a)</text:number>
                            <text:p text:style-name="table_al">het aantal VE-peuteropvangplaatsen bezet door individuele doelgroeppeuters, uitgesplitst naar niet-toeslagouders en toeslagouders;</text:p>
                          </text:list-item>
                          <text:list-item text:style-override="id1-3-2-2-1-26-1-3-2-2-3-2-3-2">
                            <text:number>b)</text:number>
                            <text:p text:style-name="table_al">de ouderbijdrage VE, indien er over de maximaal 320 uren, zoals genoemd in artikel 5, lid 3 onder b een ouderbijdrage is gevraagd.</text:p>
                          </text:list-item>
                        </text:list>
                      </text:list-item>
                    </text:list>
                    <text:list text:style-name="id1-3-2-2-1-26-1-3-2-2-4">
                      <text:list-item text:style-override="id1-3-2-2-1-26-1-3-2-2-4-1">
                        <text:number>5.</text:number>
                        <text:p text:style-name="table_al">Voor VE-gerelateerde scholingskosten, zoals genoemd in artikel 3 lid 3, geldt:</text:p>
                        <text:list text:style-name="id1-3-2-2-1-26-1-3-2-2-4-1-3">
                          <text:list-item text:style-override="id1-3-2-2-1-26-1-3-2-2-4-1-3-1">
                            <text:number> ▪</text:number>
                            <text:p text:style-name="table_al">een overzicht waaruit blijkt aan welke scholing, door welke locaties en door hoeveel medewerkers is deelgenomen.</text:p>
                          </text:list-item>
                        </text:list>
                      </text:list-item>
                    </text:list>
                    <text:list text:style-name="id1-3-2-2-1-26-1-3-2-2-5">
                      <text:list-item text:style-override="id1-3-2-2-1-26-1-3-2-2-5-1">
                        <text:number>6.</text:number>
                        <text:p text:style-name="table_al">Voor de inzet van een pedagogisch beleidsmedewerker voorschoolse educatie, zoals genoemd in artikel 3 lid 4 geldt:</text:p>
                        <text:list text:style-name="id1-3-2-2-1-26-1-3-2-2-5-1-3">
                          <text:list-item text:style-override="id1-3-2-2-1-26-1-3-2-2-5-1-3-1">
                            <text:number>a)</text:number>
                            <text:p text:style-name="table_al">het werkelijk aantal doelgroepkinderen in VE-groepen;</text:p>
                          </text:list-item>
                          <text:list-item text:style-override="id1-3-2-2-1-26-1-3-2-2-5-1-3-2">
                            <text:number>b)</text:number>
                            <text:p text:style-name="table_al">een overzicht waaruit blijkt dat het wettelijk vereiste aantal uren is ingezet door de pedagogisch beleidsmedewerker voorschoolse educatie;</text:p>
                          </text:list-item>
                          <text:list-item text:style-override="id1-3-2-2-1-26-1-3-2-2-5-1-3-3">
                            <text:number>c)</text:number>
                            <text:p text:style-name="table_al">een beschrijving van hoe de inzet van de pedagogisch beleidsmedewerker heeft geleid tot een verhoging van de kwaliteit van de pedagogisch medewerkers en van het pedagogisch beleid, en daarmee van de voorschoolse educatie.</text:p>
                          </text:list-item>
                        </text:list>
                      </text:list-item>
                    </text:list>
                    <text:list text:style-name="id1-3-2-2-1-26-1-3-2-2-6">
                      <text:list-item text:style-override="id1-3-2-2-1-26-1-3-2-2-6-1">
                        <text:number>7.</text:number>
                        <text:p text:style-name="table_al">
                          <text:span text:style-name="nadrukvet">Voor de aanschaf van VVE-materialen, zoals genoemd in artikel 3 lid 7, geldt:</text:span>
                        </text:p>
                        <text:list text:style-name="id1-3-2-2-1-26-1-3-2-2-6-1-3">
                          <text:list-item text:style-override="id1-3-2-2-1-26-1-3-2-2-6-1-3-1">
                            <text:number> ▪</text:number>
                            <text:p text:style-name="table_al">
                              <text:span text:style-name="nadrukvet">een overzicht waaruit blijkt welke materialen per locatie zijn aangeschaft.</text:span>
                            </text:p>
                          </text:list-item>
                        </text:list>
                      </text:list-item>
                    </text:list>
                  </table:table-cell>
                </table:table-row>
              </table:table>
              <text:p text:style-name="table_bottom"/>
            </text:section>
            <text:p text:style-name="al"/>
            <text:p text:style-name="al">Artikel 11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1 Wijze van verdeling</text:p>
                    <text:p text:style-name="table_al">Indien het subsidiebedrag voor de in beginsel voor honorering in aanmerking komende aanvragen in het kader van respectievelijk artikel 3 lid 1 en artikel 3 lid 2 – <text:span text:style-name="nadrukcur">6 </text:span>het deelsubsidieplafond voor de desbetreffende activiteiten overtreft, gelden de onderstaande verdeelregels:</text:p>
                    <text:list text:style-name="id1-3-2-2-1-30-1-3-2-1-3">
                      <text:list-item text:style-override="id1-3-2-2-1-30-1-3-2-1-3-1">
                        <text:number>1.</text:number>
                        <text:p text:style-name="table_al">Instellingen die in de periode genoemd in artikel 6 hun volledige aanvraag hebben ingediend (groep A) gaan voor instellingen die na die periode hun volledige aanvraag hebben ingediend (groep B). </text:p>
                      </text:list-item>
                      <text:list-item text:style-override="id1-3-2-2-1-30-1-3-2-1-3-2">
                        <text:number>2.</text:number>
                        <text:p text:style-name="table_al">Indien het subsidiebedrag voor de in beginsel voor honorering in aanmerking komende volledige aanvragen van groep A het subsidieplafond overtreft, wordt het subsidiebudget naar rato van de in beginsel te verlenen subsidie verdeeld over de volledige aanvragen van groep A. In dat geval ontvangt groep B geen subsidie.</text:p>
                      </text:list-item>
                      <text:list-item text:style-override="id1-3-2-2-1-30-1-3-2-1-3-3">
                        <text:number>3.</text:number>
                        <text:p text:style-name="table_al">Indien het resterende subsidiebedrag voor de in beginsel voor honorering in aanmerking komende volledige aanvragen van groep B ontoereikend is om alle volledige aanvragen uit groep B te honoreren, wordt het subsidiebudget in volgorde van ontvangst van de volledige aanvragen verdeeld.</text:p>
                      </text:list-item>
                      <text:list-item text:style-override="id1-3-2-2-1-30-1-3-2-1-3-4">
                        <text:number>4.</text:number>
                        <text:p text:style-name="table_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aanvragen.</text:p>
                      </text:list-item>
                      <text:list-item text:style-override="id1-3-2-2-1-30-1-3-2-1-3-5">
                        <text:number>5.</text:number>
                        <text:p text:style-name="table_al">Wanneer de aanvrager krachtens art 4:5 van de Algemene Wet bestuursrecht de gelegenheid heeft gehad de onvolledige aanvraag aan te vullen, geldt als datum van ontvangst van de aanvraag de datum waarop de aanvulling is ontvangen.</text:p>
                      </text:list-item>
                    </text:list>
                  </table:table-cell>
                  <table:table-cell table:style-name="cell_frame_all" table:number-rows-spanned="1" table:number-columns-spanned="1">
                    <text:p text:style-name="table_al">Artikel 11 Wijze van verdeling</text:p>
                    <text:p text:style-name="table_al">Indien het subsidiebedrag voor de in beginsel voor honorering in aanmerking komende aanvragen in het kader van respectievelijk artikel 3 lid 1 en artikel 3 lid 2 - <text:span text:style-name="nadrukvet">7 </text:span>het deelsubsidieplafond voor de desbetreffende activiteiten overtreft, gelden de onderstaande verdeelregels:</text:p>
                    <text:list text:style-name="id1-3-2-2-1-30-1-3-2-2-3">
                      <text:list-item text:style-override="id1-3-2-2-1-30-1-3-2-2-3-1">
                        <text:number>1.</text:number>
                        <text:p text:style-name="table_al">Instellingen die in de periode genoemd in artikel 6 hun volledige aanvraag hebben ingediend (groep A) gaan voor instellingen die na die periode hun volledige aanvraag hebben ingediend (groep B). </text:p>
                      </text:list-item>
                      <text:list-item text:style-override="id1-3-2-2-1-30-1-3-2-2-3-2">
                        <text:number>2.</text:number>
                        <text:p text:style-name="table_al">Indien het subsidiebedrag voor de in beginsel voor honorering in aanmerking komende volledige aanvragen van groep A het subsidieplafond overtreft, wordt het subsidiebudget naar rato van de in beginsel te verlenen subsidie verdeeld over de volledige aanvragen van groep A. In dat geval ontvangt groep B geen subsidie.</text:p>
                      </text:list-item>
                      <text:list-item text:style-override="id1-3-2-2-1-30-1-3-2-2-3-3">
                        <text:number>3.</text:number>
                        <text:p text:style-name="table_al">Indien het resterende subsidiebedrag voor de in beginsel voor honorering in aanmerking komende volledige aanvragen van groep B ontoereikend is om alle volledige aanvragen uit groep B te honoreren, wordt het subsidiebudget in volgorde van ontvangst van de volledige aanvragen verdeeld.</text:p>
                      </text:list-item>
                      <text:list-item text:style-override="id1-3-2-2-1-30-1-3-2-2-3-4">
                        <text:number>4.</text:number>
                        <text:p text:style-name="table_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aanvragen. </text:p>
                      </text:list-item>
                      <text:list-item text:style-override="id1-3-2-2-1-30-1-3-2-2-3-5">
                        <text:number>5.</text:number>
                        <text:p text:style-name="table_al">Wanneer de aanvrager krachtens art 4:5 van de Algemene Wet bestuursrecht de gelegenheid heeft gehad de onvolledige aanvraag aan te vullen, geldt als datum van ontvangst van de aanvraag de datum waarop de aanvulling is ontvangen.</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5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kinderopvang]|[1.0:c:BWBR0017017&amp;g=2023-06-20</meta:user-defined>
    <meta:user-defined meta:name="DC.source">Wet op het primair onderwijs]|[1.0:c:BWBR0003420&amp;g=2023-08-01</meta:user-defined>
    <meta:user-defined meta:name="DC.source">Algemene subsidieverordening Dijk en Waard 2022]|[https://lokaleregelgeving.overheid.nl/CVDR686018/1</meta:user-defined>
    <meta:user-defined meta:name="DCTERMS.alternative">Subsidieregeling Peuteropvang en Voorschoolse Educatie Dijk en Waard 2024</meta:user-defined>
    <dc:language>nl</dc:language>
    <meta:user-defined meta:name="OVERHEIDop.locatietype/OVERHEIDop.gebiedsmarkering">Gemeente</meta:user-defined>
    <meta:user-defined meta:name="DC.title">Subsidieregeling Peuteropvang en Voorschoolse Educatie Dijk en Waard 2024</meta:user-defined>
    <meta:user-defined meta:name="DCTERMS.W3CDTF/DCTERMS.available">2024-10-14</meta:user-defined>
    <meta:user-defined meta:name="DCTERMS.W3CDTF/OVERHEIDop.jaargang">2024</meta:user-defined>
    <meta:user-defined meta:name="OVERHEIDop.publicationIssue">431596</meta:user-defined>
    <meta:user-defined meta:name="OVERHEIDop.betreftRegeling">CVDR700976_2</meta:user-defined>
    <meta:user-defined meta:name="xs:date/OVERHEIDop.startdatum">2025-01-01</meta:user-defined>
    <meta:user-defined meta:name="OVERHEIDop.GmbID/DC.identifier">gmb-2024-431596</meta:user-defined>
    <meta:user-defined meta:name="OVERHEIDop.versieInformatie"/>
  </office:meta>
</office:document-meta>
</file>