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onderpad aan Waaldijk 6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londerpad (Bouwactiviteit (omgevingsplan)), Waaldijk 64 , 4214LB, in Vuren (07-10-2024) (geen bezwaar mogelijk), ODR2413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59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45</meta:user-defined>
    <dc:language>nl</dc:language>
    <meta:user-defined meta:name="OVERHEIDop.locatietype/OVERHEIDop.gebiedsmarkering">Adres</meta:user-defined>
    <meta:user-defined meta:name="DC.title">Aanvraag vergunning voor het plaatsen van een vlonderpad aan Waaldijk 64 te Vu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95</meta:user-defined>
    <meta:user-defined meta:name="OVERHEIDop.GmbID/DC.identifier">gmb-2024-431595</meta:user-defined>
    <meta:user-defined meta:name="OVERHEIDop.versieInformatie"/>
  </office:meta>
</office:document-meta>
</file>