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hoekstraat, Nieuwe Erven en Zoggelsestraat, 5384 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27 bomen (herinrichting groenstructuur)</text:p>
            <text:p text:style-name="common-al">Verzenddatum: 10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5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72</meta:user-defined>
    <meta:user-defined meta:name="DCTERMS.abstract">Betreft: besluit op locatie Kruishoekstraat, Nieuwe Erven en Zoggelsestraat, 5384 TK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reguliere omgevingsvergunning Kruishoekstraat, Nieuwe Erven en Zoggelsestraat, 5384 TK Heesch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594</meta:user-defined>
    <meta:user-defined meta:name="OVERHEIDop.GmbID/DC.identifier">gmb-2024-431594</meta:user-defined>
    <meta:user-defined meta:name="OVERHEIDop.versieInformatie"/>
  </office:meta>
</office:document-meta>
</file>