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gevel, Hamburgweg 8 7418ES Deventer, [DVT00H04662] Deventer H 46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3153</text:p>
            <text:p text:style-name="common-al">
            <text:span text:style-name="nadrukvet">Verzenddatum besluit:</text:span> 24-01-2024</text:p>
            <text:p text:style-name="common-al">
            <text:span text:style-name="nadrukvet">Locatie:</text:span> Hamburgweg 8 7418ES Deventer, [DVT00H04662] Deventer H 4662</text:p>
            <text:p text:style-name="common-al">
            <text:span text:style-name="nadrukvet">Projectomschrijving:</text:span> het wijzigen van de 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5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53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wijzigen van de gevel, Hamburgweg 8 7418ES Deventer, [DVT00H04662] Deventer H 4662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59</meta:user-defined>
    <meta:user-defined meta:name="OVERHEIDop.GmbID/DC.identifier">gmb-2024-43159</meta:user-defined>
    <meta:user-defined meta:name="OVERHEIDop.versieInformatie"/>
  </office:meta>
</office:document-meta>
</file>