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oetgangersbrug in de Herwijnense Bovenwaard 1 te Kerkene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oetgangersbrug in de Herwijnense Bovenwaard 1 (Bouwactiviteit (omgevingsplan)), Herwijnense Bovenwaard, in Kerkeneind (07-10-2024) (geen bezwaar mogelijk), ODR2413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58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38</meta:user-defined>
    <dc:language>nl</dc:language>
    <meta:user-defined meta:name="OVERHEIDop.locatietype/OVERHEIDop.gebiedsmarkering">Woonplaats</meta:user-defined>
    <meta:user-defined meta:name="DC.title">Aanvraag vergunning voor het bouwen van een voetgangersbrug in de Herwijnense Bovenwaard 1 te Kerkenein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588</meta:user-defined>
    <meta:user-defined meta:name="OVERHEIDop.GmbID/DC.identifier">gmb-2024-431588</meta:user-defined>
    <meta:user-defined meta:name="OVERHEIDop.versieInformatie"/>
  </office:meta>
</office:document-meta>
</file>