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einstraat 53, 4126 RT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4 heeft de gemeente een aanvraag omgevingsvergunning (regulier) ontvangen voor het perceel Pleinstraat 53, 4126 RT Hei- en Boeicop. De aanvraag is geregistreerd onder zaaknummer OVR-2024-005833. De aanvraag betreft het uitbreiden van de woning aan de zij en achte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158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33</meta:user-defined>
    <dc:language>nl</dc:language>
    <meta:user-defined meta:name="OVERHEIDop.locatietype/OVERHEIDop.gebiedsmarkering">Punt</meta:user-defined>
    <meta:user-defined meta:name="DC.title">Ingekomen aanvraag omgevingsvergunning Pleinstraat 53, 4126 RT Hei- en Boeicop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86</meta:user-defined>
    <meta:user-defined meta:name="OVERHEIDop.GmbID/DC.identifier">gmb-2024-431586</meta:user-defined>
    <meta:user-defined meta:name="OVERHEIDop.versieInformatie"/>
  </office:meta>
</office:document-meta>
</file>