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gebruik aan Rondweg 26 5531A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4 een omgevingsvergunning verleend. De gemeente geeft hiermee toestemming voor het wijzigen van gebruik aan Rondweg 26 5531AJ Bladel. Het kenmerk van de gemeente voor deze zaak is ZBLA2023-0011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15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04</meta:user-defined>
    <meta:user-defined meta:name="DCTERMS.abstract">wijzigen van gebruik </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gebruik aan Rondweg 26 5531AJ Bladel</meta:user-defined>
    <meta:user-defined meta:name="DCTERMS.W3CDTF/DCTERMS.available">2024-01-26</meta:user-defined>
    <meta:user-defined meta:name="DCTERMS.W3CDTF/OVERHEIDop.jaargang">2024</meta:user-defined>
    <meta:user-defined meta:name="OVERHEIDop.publicationIssue">43158</meta:user-defined>
    <meta:user-defined meta:name="OVERHEIDop.GmbID/DC.identifier">gmb-2024-43158</meta:user-defined>
    <meta:user-defined meta:name="OVERHEIDop.versieInformatie"/>
  </office:meta>
</office:document-meta>
</file>