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Project Buytenplaets (GDM00 N 1876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activiteit (omgevingsplan)), Project Buytenplaets (GDM00 N 1876), in Meteren (02-10-2024) (geen bezwaar mogelijk), ODR24127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157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7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7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775</meta:user-defined>
    <dc:language>nl</dc:language>
    <meta:user-defined meta:name="OVERHEIDop.locatietype/OVERHEIDop.gebiedsmarkering">Perceel</meta:user-defined>
    <meta:user-defined meta:name="DC.title">Aanvraag vergunning voor het bouwen van een woning aan Project Buytenplaets (GDM00 N 1876) te Meter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578</meta:user-defined>
    <meta:user-defined meta:name="OVERHEIDop.GmbID/DC.identifier">gmb-2024-431578</meta:user-defined>
    <meta:user-defined meta:name="OVERHEIDop.versieInformatie"/>
  </office:meta>
</office:document-meta>
</file>