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strijdigheid bestemmingsplan voor het plaatsen van een recreatieark - Hegewarren, Oudega (ODG00 E 201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Oudega (ODG00 E 2018), strijdigheid bestemmingsplan voor het plaatsen van een recreatieark, Z2023-00000363, datum bekendmaking: 16 oktober 2024</text:p>
              </text:list-item>
            </text:list>
            <text:p text:style-name="common-al">
            <text:span text:style-name="nadrukvet">Inzage </text:span>
          </text:p>
            <text:p text:style-name="common-al">Het besluit en de bijbehorende stukken kunt u inzien in het gemeentehuis. Ze zijn ook digitaal in te zien via jeleefomgeving.nl/inzien/001022799/17a94f71-86d4-11ef-a33c-0050560122a3 en op de landelijke website www.omgevingswet.overheid.nl met nummer NL.IMRO.0090.OV2024BGB0106-0401. De inzageperiode is zes weken en eindigt op 27 november 2024.</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27 november 2024.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5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3</meta:user-defined>
    <meta:user-defined meta:name="DCTERMS.abstract">Verleende omgevingsvergunning uitgebreid, Hegewarren, Oudega (ODG00 E 2018), strijdigheid bestemmingsplan voor het plaatsen van een recreatieark, zaaknummer: Z2023-00000363, datum bekendmaking: [DATUM BEKENDMAKING]</meta:user-defined>
    <dc:language>nl</dc:language>
    <meta:user-defined meta:name="OVERHEIDop.locatietype/OVERHEIDop.gebiedsmarkering">Vlak</meta:user-defined>
    <meta:user-defined meta:name="DC.title">Gemeente Smallingerland - verlening omgevingsvergunning uitgebreid - strijdigheid bestemmingsplan voor het plaatsen van een recreatieark - Hegewarren, Oudega (ODG00 E 2018)</meta:user-defined>
    <meta:user-defined meta:name="OVERHEIDop.datumEindeReactietermijn">2024-11-27</meta:user-defined>
    <meta:user-defined meta:name="OVERHEIDop.terinzageleggingBG">https://jeleefomgeving.nl/inzien/001022799/17a94f71-86d4-11ef-a33c-0050560122a3</meta:user-defined>
    <meta:user-defined meta:name="DCTERMS.W3CDTF/DCTERMS.available">2024-10-16</meta:user-defined>
    <meta:user-defined meta:name="DCTERMS.W3CDTF/OVERHEIDop.jaargang">2024</meta:user-defined>
    <meta:user-defined meta:name="OVERHEIDop.publicationIssue">431577</meta:user-defined>
    <meta:user-defined meta:name="OVERHEIDop.GmbID/DC.identifier">gmb-2024-431577</meta:user-defined>
    <meta:user-defined meta:name="OVERHEIDop.versieInformatie"/>
  </office:meta>
</office:document-meta>
</file>