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 PUBLICATIE 10-01-2024: Aanvraag omgevingsvergunning:Leeghwaterweg 1 Wijdewormer, nieuwbouw Mcdonalds restaurant, Dit is niet juist vermeld. Dit moet zijn NABIJ Leeghwaterweg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december 2023</text:p>
            <text:p text:style-name="common-al">Ons kenmerk:2023over03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15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RECTIFICATIE PUBLICATIE 10-01-2024: Aanvraag omgevingsvergunning:Leeghwaterweg 1 Wijdewormer, nieuwbouw Mcdonalds restaurant, Dit is niet juist vermeld. Dit moet zijn NABIJ Leeghwaterweg 1.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57</meta:user-defined>
    <meta:user-defined meta:name="OVERHEIDop.GmbID/DC.identifier">gmb-2024-43157</meta:user-defined>
    <meta:user-defined meta:name="OVERHEIDop.versieInformatie"/>
  </office:meta>
</office:document-meta>
</file>