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veldenstraat 2A, 5408 PC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10-2024 een aanvraag omgevingsvergunning ontvangen.</text:p>
            <text:p text:style-name="common-al">Het betreft een aanvraag op locatie Heiveldenstraat 2A, 5408 PC Volkel met omschrijving "plaatsen van een hooiluik en twee ramen in de zuidelijke kopgevel, plaatsen van een dakraam in de westgevel van de woning (omgevingsplan)".</text:p>
            <text:p text:style-name="common-al">De zaak is geregistreerd onder nummer 79901-2024 en is aangevraagd voor de volgende onderdelen: Bouwen, Omgevingsplan activiteit (OPA) (OW).</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156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6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6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99012024</meta:user-defined>
    <meta:user-defined meta:name="DCTERMS.abstract">plaatsen van een hooiluik en twee ramen in de zuidelijke kopgevel, plaatsen van een dakraam in de westgevel van de woning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eiveldenstraat 2A, 5408 PC Volkel</meta:user-defined>
    <meta:user-defined meta:name="DCTERMS.W3CDTF/DCTERMS.available">2024-10-14</meta:user-defined>
    <meta:user-defined meta:name="DCTERMS.W3CDTF/OVERHEIDop.jaargang">2024</meta:user-defined>
    <meta:user-defined meta:name="OVERHEIDop.publicationIssue">431568</meta:user-defined>
    <meta:user-defined meta:name="OVERHEIDop.GmbID/DC.identifier">gmb-2024-431568</meta:user-defined>
    <meta:user-defined meta:name="OVERHEIDop.versieInformatie"/>
  </office:meta>
</office:document-meta>
</file>