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Urk maakt bekend dat zij een aanvraag voor een vergunning voor de milieubelastende activiteit hebben ontvangen voor:</text:p>
            <text:p text:style-name="common-al"/>
            <text:p text:style-name="common-al">Omschrijving : Intrekkingsverzoek vigerende milieuvergunningen voor verwijdering van de LPG-installatie </text:p>
            <text:p text:style-name="common-al">Aanvrager : V.O.F. Auto Quick Service Urk</text:p>
            <text:p text:style-name="common-al">Locatie : Vliestroom 2 in Urk</text:p>
            <text:p text:style-name="common-al">Datum ontvangst : 26 september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168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156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6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6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567</meta:user-defined>
    <meta:user-defined meta:name="OVERHEIDop.GmbID/DC.identifier">gmb-2024-431567</meta:user-defined>
    <meta:user-defined meta:name="OVERHEIDop.versieInformatie"/>
  </office:meta>
</office:document-meta>
</file>