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met een erker aan de zuidgevel aan Prins Willem-Alexanderstraat 2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met erker aan de zuidgevel (Bouwactiviteit (omgevingsplan)), Prins Willem-Alexanderstraat 2, 4158 CM, in Deil (04-10-2024) (geen bezwaar mogelijk), ODR24129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54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949</meta:user-defined>
    <dc:language>nl</dc:language>
    <meta:user-defined meta:name="OVERHEIDop.locatietype/OVERHEIDop.gebiedsmarkering">Adres</meta:user-defined>
    <meta:user-defined meta:name="DC.title">Aanvraag vergunning voor het uitbreiden van de woning met een erker aan de zuidgevel aan Prins Willem-Alexanderstraat 2 te Deil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544</meta:user-defined>
    <meta:user-defined meta:name="OVERHEIDop.GmbID/DC.identifier">gmb-2024-431544</meta:user-defined>
    <meta:user-defined meta:name="OVERHEIDop.versieInformatie"/>
  </office:meta>
</office:document-meta>
</file>