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I 2025 THV ST.-LAMBERTUS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 Perceel I 2025 thv St.-Lambertusstraat Cromvoirt, kappen van een kers t.b.v nieuwe inrit Battle Axe, Z24-2829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154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PEN – PERCEEL I 2025 THV ST.-LAMBERTUSSTRAAT CROMVOI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543</meta:user-defined>
    <meta:user-defined meta:name="OVERHEIDop.GmbID/DC.identifier">gmb-2024-431543</meta:user-defined>
    <meta:user-defined meta:name="OVERHEIDop.versieInformatie"/>
  </office:meta>
</office:document-meta>
</file>