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7248 - Gemeente Stadskanaal – Verleende omgevingsvergunning (reguliere procedure) voor voor het verduurzamen van 60 woningen in Maarswold in Stadskanaal, kadastraal bekend gemeente Onstwedde, sectie B, nummer 9181, 9178, 9260 en 925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0 oktober 2024 verzonden aan aanvrager. Het besluit betreft de volgende activiteiten:</text:p>
            <text:list text:style-name="id1-3-2-1-1-2">
              <text:list-item text:style-override="id1-3-2-1-1-2-1">
                <text:number>1.</text:number>
                <text:p text:style-name="al">bouw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154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4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4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37248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24-137248 - Gemeente Stadskanaal – Verleende omgevingsvergunning (reguliere procedure) voor voor het verduurzamen van 60 woningen in Maarswold in Stadskanaal, kadastraal bekend gemeente Onstwedde, sectie B, nummer 9181, 9178, 9260 en 9259 in Stadskanaal</meta:user-defined>
    <meta:user-defined meta:name="DCTERMS.W3CDTF/DCTERMS.available">2024-10-14</meta:user-defined>
    <meta:user-defined meta:name="DCTERMS.W3CDTF/OVERHEIDop.jaargang">2024</meta:user-defined>
    <meta:user-defined meta:name="OVERHEIDop.publicationIssue">431542</meta:user-defined>
    <meta:user-defined meta:name="OVERHEIDop.GmbID/DC.identifier">gmb-2024-431542</meta:user-defined>
    <meta:user-defined meta:name="OVERHEIDop.versieInformatie"/>
  </office:meta>
</office:document-meta>
</file>