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bouwen van een woning, Reidklyster 4,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idklyster 4, Hurdegaryp</text:p>
            <text:p text:style-name="common-al">Zaaknummer: 737120261</text:p>
            <text:p text:style-name="common-al">het verbouwen van een woning</text:p>
            <text:p text:style-name="common-al">Datum ontvangst: 09 okto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31540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540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540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verbouwen van een woning, Reidklyster 4, Hurdegaryp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1540</meta:user-defined>
    <meta:user-defined meta:name="OVERHEIDop.GmbID/DC.identifier">gmb-2024-431540</meta:user-defined>
    <meta:user-defined meta:name="OVERHEIDop.versieInformatie"/>
  </office:meta>
</office:document-meta>
</file>