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de Open Soester Kampioenschap Blauwe Palen op woensdag 22 mei 2024 van 19:30 uur tot 20:15 uur in de Lange Duinen te Soest</text:p>
      <text:section text:name="zakelijke-mededeling_id1-3-2" text:style-name="zakelijke-mededeling">
        <text:section text:name="zakelijke-mededeling-tekst_id1-3-2-1" text:style-name="zakelijke-mededeling-tekst">
          <text:section text:name="tekst_id1-3-2-1-1" text:style-name="tekst">
            <text:p text:style-name="common-al">Soester Kamioenschap Blauwe Palen 2024</text:p>
            <text:p text:style-name="common-al">De burgemeester van Soest maakt bekend dat hij op 22 januari 2024 (Verzonden op 23 januari 2024) op grond van artikel 2:25 van de Algemene Plaatselijke Verordening Soest vegunning heeft verleend voor het organiseren en houden van de Open Soester Kampioenschap Blauwe Palen, (blauwe paaltjes route) in de Lange Duinen op woensdag 22 mei 2024 van 19:30 uur tot 20:15 uur. </text:p>
            <text:p text:style-name="common-al">De vergunning inzien of bezwaar maken? Zie kader in dit katern. (Deze regel wordt verwijderd door DAADKRACHT)</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Mariëtte Van Brummelen, Medewerker Vergunningen. Via telefoonnummer 035- 609 34 11 helpen onze medewerkers van het Telefonisch Informatiepunt u graag verder. Zij zijn iedere werkdag bereikbaar tot 12.30 uur. </text:p>
            <text:p text:style-name="last-al">Wilt u ons liever een e-mail sturen? Gebruik dan het contactformulier op <text:a xlink:href="https://www.soest.nl/contact" xlink:type="simple"><text:span text:style-name="nadrukondlijn">soest.nl/contact</text:span></text:a>.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15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09481</meta:user-defined>
    <dc:language>nl</dc:language>
    <meta:user-defined meta:name="OVERHEIDop.locatietype/OVERHEIDop.gebiedsmarkering">Gemeente</meta:user-defined>
    <meta:user-defined meta:name="DC.title">Toestemming voor het organiseren en houden van de Open Soester Kampioenschap Blauwe Palen op woensdag 22 mei 2024 van 19:30 uur tot 20:15 uur in de Lange Duinen te Soest</meta:user-defined>
    <meta:user-defined meta:name="DCTERMS.W3CDTF/DCTERMS.available">2024-01-31</meta:user-defined>
    <meta:user-defined meta:name="DCTERMS.W3CDTF/OVERHEIDop.jaargang">2024</meta:user-defined>
    <meta:user-defined meta:name="OVERHEIDop.publicationIssue">43154</meta:user-defined>
    <meta:user-defined meta:name="OVERHEIDop.GmbID/DC.identifier">gmb-2024-43154</meta:user-defined>
    <meta:user-defined meta:name="OVERHEIDop.versieInformatie"/>
  </office:meta>
</office:document-meta>
</file>