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lloween feest 18plus op 31 oktober 2024, Langs de Werf 7, 1185X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melding incidentele festiviteit ontvangen voor de locatie Langs de Werf 7, 1185XT Amstelveen. De melding is geregistreerd onder zaaknummer Z2024-00003843. De melding betreft Halloween feest 18plus op 31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8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53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3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3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843</meta:user-defined>
    <meta:user-defined meta:name="DCTERMS.abstract">Betreft: melding op locatie Langs de Werf 7, 1185XT Amstelveen</meta:user-defined>
    <dc:language>nl</dc:language>
    <meta:user-defined meta:name="OVERHEIDop.locatietype/OVERHEIDop.gebiedsmarkering">Punt</meta:user-defined>
    <meta:user-defined meta:name="DC.title">Melding Halloween feest 18plus op 31 oktober 2024, Langs de Werf 7, 1185XT Amstelve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38</meta:user-defined>
    <meta:user-defined meta:name="OVERHEIDop.GmbID/DC.identifier">gmb-2024-431538</meta:user-defined>
    <meta:user-defined meta:name="OVERHEIDop.versieInformatie"/>
  </office:meta>
</office:document-meta>
</file>