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afwijken van regels in het omg. t.b.v. het splitsen van een woonhuisis, Hoge Boekelerweg 382, 7532 R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ge Boekelerweg 382</text:span> (0153Z2024101000012): afwijken van regels in het omgevingsplan t.b.v. het splitsen van een woonhuis (ingediend d.d. 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153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3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3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000012</meta:user-defined>
    <dc:language>nl</dc:language>
    <meta:user-defined meta:name="OVERHEIDop.locatietype/OVERHEIDop.gebiedsmarkering">Punt</meta:user-defined>
    <meta:user-defined meta:name="DC.title">Kennisgeving ontvangst aanvraag voor afwijken van regels in het omg. t.b.v. het splitsen van een woonhuisis, Hoge Boekelerweg 382, 7532 RE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1536</meta:user-defined>
    <meta:user-defined meta:name="OVERHEIDop.GmbID/DC.identifier">gmb-2024-431536</meta:user-defined>
    <meta:user-defined meta:name="OVERHEIDop.versieInformatie"/>
  </office:meta>
</office:document-meta>
</file>