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ulpenstraat 37   Volendam, DSO nummer 2024100300519, zaaknummer ODIJ-Z-24-1497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graven in bodem met een kwaliteit boven de interventiewaarde bodemkwaliteit op de locatie Tulpenstraat 37   Volenda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153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3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3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ulpenstraat 37   Volendam, DSO nummer 2024100300519, zaaknummer ODIJ-Z-24-149766</meta:user-defined>
    <meta:user-defined meta:name="DCTERMS.W3CDTF/DCTERMS.available">2024-10-14</meta:user-defined>
    <meta:user-defined meta:name="DCTERMS.W3CDTF/OVERHEIDop.jaargang">2024</meta:user-defined>
    <meta:user-defined meta:name="OVERHEIDop.publicationIssue">431531</meta:user-defined>
    <meta:user-defined meta:name="OVERHEIDop.GmbID/DC.identifier">gmb-2024-431531</meta:user-defined>
    <meta:user-defined meta:name="OVERHEIDop.versieInformatie"/>
  </office:meta>
</office:document-meta>
</file>