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in de Bartokstraat ter hoogte van de Lehárstraat 14 in Almelo</text:p>
      <text:section text:name="regeling_id1-3-2" text:style-name="regeling">
        <text:section text:name="aanhef_id1-3-2-1" text:style-name="aanhef">
          <text:section text:name="context_id1-3-2-1-1" text:style-name="context">
            <text:p text:style-name="context.al">Kenmerk: UIT - 24116952</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Lehárstraat 17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in de Bartokstraat ter hoogte van de Lehárstraat 14,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2-TDH-19 in de Bartokstraat ter hoogte van de Lehárstraat 14 om aan te geven, dat deze parkeerplaats is gereserveerd voor de aanvrager, wonende aan de Lehárstraat 17 in Almelo. De gehandicaptenparkeerplaats komt op het 1<text:span text:style-name="sup">e</text:span> haaksparkeervak van de parkeerstrook aan de zuidzijde van de Bartokstraat tegenover de Lehárstraat 14. De gehandicaptenparkeerplaats voorzien van een rolstoel logo tegel.</text:p>
            <text:p text:style-name="common-al">Aan deze reservering de voorwaarde te verbinden dat bij vervanging of afschaffing van de auto met het kenteken 2-TDH-19,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 oktober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procedure</text:span>
        </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het bezwaarschrift geschreven hebt;</text:p>
            </text:list-item>
            <text:list-item text:style-override="id1-3-2-4-6-3">
              <text:number>3.</text:number>
              <text:p text:style-name="al">een omschrijving van het besluit waar uw bezwaar zich tegen richt, en</text:p>
            </text:list-item>
            <text:list-item text:style-override="id1-3-2-4-6-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153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3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3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in de Bartokstraat ter hoogte van de Lehárstraat 14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6952</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in de Bartokstraat ter hoogte van de Lehárstraat 14 in Almelo</meta:user-defined>
    <meta:user-defined meta:name="DCTERMS.W3CDTF/DCTERMS.available">2024-10-14</meta:user-defined>
    <meta:user-defined meta:name="OVERHEIDop.externeBijlage">gpp Leharstraat 17|exb-2024-39080</meta:user-defined>
    <meta:user-defined meta:name="DCTERMS.W3CDTF/OVERHEIDop.jaargang">2024</meta:user-defined>
    <meta:user-defined meta:name="OVERHEIDop.publicationIssue">431530</meta:user-defined>
    <meta:user-defined meta:name="OVERHEIDop.GmbID/DC.identifier">gmb-2024-431530</meta:user-defined>
    <meta:user-defined meta:name="OVERHEIDop.versieInformatie"/>
  </office:meta>
</office:document-meta>
</file>