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456 hmp 0.050 - 0.400 - Verlengde van "Bredeweg 1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4 een aanvraag ontvangen om andere geluidsvoorschriften toe te mogen passen. Het gaat over Ontheffing geluidshinder asfaltwerkzaamheden N456 ter hoogte van de locatie Bredeweg 124, 2761KB Zevenhuizen. De aanvraag is geregistreerd onder kenmerk 2024-00002190. De werkzaamheden zijn aangevraagd voor de nachtperioden van 22 op 23, 23 op 24 en 24 op 25 april van 22:00 uur tot 06:00 uur. De aanvraag is geregistreerd onder kenmerk 2024-00002190.</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15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2190</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n456 hmp 0.050 - 0.400 - Verlengde van "Bredeweg 124" in Waddinxveen</meta:user-defined>
    <meta:user-defined meta:name="DCTERMS.W3CDTF/DCTERMS.available">2024-01-26</meta:user-defined>
    <meta:user-defined meta:name="DCTERMS.W3CDTF/OVERHEIDop.jaargang">2024</meta:user-defined>
    <meta:user-defined meta:name="OVERHEIDop.publicationIssue">43153</meta:user-defined>
    <meta:user-defined meta:name="OVERHEIDop.GmbID/DC.identifier">gmb-2024-43153</meta:user-defined>
    <meta:user-defined meta:name="OVERHEIDop.versieInformatie"/>
  </office:meta>
</office:document-meta>
</file>