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rgemeester van Roosmalenstraat 1   Uitgeest, DSO nummer 2024092701207, zaaknummer ODIJ-Z-24-1495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graven in bodem met een kwaliteit boven de interventiewaarde bodemkwaliteit op de locatie Burgemeester van Roosmalenstraat 1   Uitgeest.</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uitgeest.nl/contact-en-openingstijden" xlink:type="simple">www.uitgeest.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uitgeest.nl/contact-en-openingstijden" xlink:type="simple">www.uitgee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152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2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2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rgemeester van Roosmalenstraat 1   Uitgeest, DSO nummer 2024092701207, zaaknummer ODIJ-Z-24-149538</meta:user-defined>
    <meta:user-defined meta:name="DCTERMS.W3CDTF/DCTERMS.available">2024-10-14</meta:user-defined>
    <meta:user-defined meta:name="DCTERMS.W3CDTF/OVERHEIDop.jaargang">2024</meta:user-defined>
    <meta:user-defined meta:name="OVERHEIDop.publicationIssue">431528</meta:user-defined>
    <meta:user-defined meta:name="OVERHEIDop.GmbID/DC.identifier">gmb-2024-431528</meta:user-defined>
    <meta:user-defined meta:name="OVERHEIDop.versieInformatie"/>
  </office:meta>
</office:document-meta>
</file>