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het slopen van de schuur, Ruskesslatweg 6, 7157BK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4 is een melding ontvangen waarvoor geen vergunningsplicht geldt voor de locatie Ruskesslatweg 6, 7157BK Rekken. De melding is geregistreerd onder zaaknummer Z2024-0000129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152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2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2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98</meta:user-defined>
    <meta:user-defined meta:name="DCTERMS.abstract">Betreft: Melding op locatie Ruskesslatweg 6, 7157BK Rekken</meta:user-defined>
    <dc:language>nl</dc:language>
    <meta:user-defined meta:name="OVERHEIDop.locatietype/OVERHEIDop.gebiedsmarkering">Vlak</meta:user-defined>
    <meta:user-defined meta:name="DC.title">Melding verwijderen van asbest en het slopen van de schuur, Ruskesslatweg 6, 7157BK Rekk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521</meta:user-defined>
    <meta:user-defined meta:name="OVERHEIDop.GmbID/DC.identifier">gmb-2024-431521</meta:user-defined>
    <meta:user-defined meta:name="OVERHEIDop.versieInformatie"/>
  </office:meta>
</office:document-meta>
</file>