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door Spookhuis van 26 tot en met 27 oktober 2024 aan Loc 17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evenementenvergunning voor het organiseren van “Halloween Spokentocht 0313” </text:p>
            <text:p text:style-name="common-al">Aanvrager: Circulus BV - Jongerencentrum 0313 </text:p>
            <text:p text:style-name="common-al">Omschrijving: Indoor Spookhuis </text:p>
            <text:p text:style-name="common-al">Locatie:  Loc 17, 6981 BZ te Doesburg </text:p>
            <text:p text:style-name="common-al">Datum/tijdstip: 26 oktober 2024 16.00 uur tot en met 27 oktober 2024 02.00 uur</text:p>
            <text:p text:style-name="common-al">Verzonden: 17 oktober 2024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151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door Spookhuis van 26 tot en met 27 oktober 2024 aan Loc 17 te Doesbur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18</meta:user-defined>
    <meta:user-defined meta:name="OVERHEIDop.GmbID/DC.identifier">gmb-2024-431518</meta:user-defined>
    <meta:user-defined meta:name="OVERHEIDop.versieInformatie"/>
  </office:meta>
</office:document-meta>
</file>