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het gebruiken van gemeentegrond voor het plaatsen van een hoogwerker en een schaftkeet van 8 oktober tot en met 24 december 2024 aan Kruising IJsselkade-Hanzewe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en ontheffingen</text:span>
          </text:p>
            <text:p text:style-name="common-al">Verleend: ontheffing gebruik gemeentegrond voor het plaatsen van een hoogwerker en een schaftkeet </text:p>
            <text:p text:style-name="common-al">Aanvrager: Te Mebel Vastgoedonderhoud B.V. </text:p>
            <text:p text:style-name="common-al">Locatie: Kruising IJsselkade-Hanzeweg te Doesburg</text:p>
            <text:p text:style-name="common-al">Periode: 8 oktober tot en met 24 december 2024</text:p>
            <text:p text:style-name="common-al">Verzonden: 3 okto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151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gebruiken van gemeentegrond voor het plaatsen van een hoogwerker en een schaftkeet van 8 oktober tot en met 24 december 2024 aan Kruising IJsselkade-Hanzeweg te Doesbur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514</meta:user-defined>
    <meta:user-defined meta:name="OVERHEIDop.GmbID/DC.identifier">gmb-2024-431514</meta:user-defined>
    <meta:user-defined meta:name="OVERHEIDop.versieInformatie"/>
  </office:meta>
</office:document-meta>
</file>