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verbreden van een inrit - Admiraal Helfrichstraat 35, 9801 GH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10-2024 een besluit genomen op de aanvraag met zaaknummer 2024008099 voor het verbreden van een inrit op locatie Admiraal Helfrichstraat 35, 9801 GH Zuidhorn. De vergunning is verleend. Het besluit betreft de volgende onderdelen:</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51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1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1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8099</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in- en uitrit) voor het verbreden van een inrit - Admiraal Helfrichstraat 35, 9801 GH Zuidhorn</meta:user-defined>
    <meta:user-defined meta:name="DCTERMS.W3CDTF/DCTERMS.available">2024-10-14</meta:user-defined>
    <meta:user-defined meta:name="DCTERMS.W3CDTF/OVERHEIDop.jaargang">2024</meta:user-defined>
    <meta:user-defined meta:name="OVERHEIDop.publicationIssue">431511</meta:user-defined>
    <meta:user-defined meta:name="OVERHEIDop.GmbID/DC.identifier">gmb-2024-431511</meta:user-defined>
    <meta:user-defined meta:name="OVERHEIDop.versieInformatie"/>
  </office:meta>
</office:document-meta>
</file>