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uutstraat ongenummerd    Ilpendam, DSO nummer 2024092700059, zaaknummer ODIJ-Z-24-1494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Fuutstraat ongenummerd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15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uutstraat ongenummerd    Ilpendam, DSO nummer 2024092700059, zaaknummer ODIJ-Z-24-149493</meta:user-defined>
    <meta:user-defined meta:name="DCTERMS.W3CDTF/DCTERMS.available">2024-10-14</meta:user-defined>
    <meta:user-defined meta:name="DCTERMS.W3CDTF/OVERHEIDop.jaargang">2024</meta:user-defined>
    <meta:user-defined meta:name="OVERHEIDop.publicationIssue">431509</meta:user-defined>
    <meta:user-defined meta:name="OVERHEIDop.GmbID/DC.identifier">gmb-2024-431509</meta:user-defined>
    <meta:user-defined meta:name="OVERHEIDop.versieInformatie"/>
  </office:meta>
</office:document-meta>
</file>