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Pleinfeesten” op 11 juli 2025 aan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“Pleinfeesten”</text:p>
            <text:p text:style-name="common-al">Aanvrager: Alfun Verhuur B.V. </text:p>
            <text:p text:style-name="common-al">Locatie: Markt, 6981 CH te Doesburg </text:p>
            <text:p text:style-name="common-al">Datum/tijdstip: 10 juli 2025 van 19.30 tot 00.30 uur</text:p>
            <text:p text:style-name="common-al">11 juli 2025 van 19.30 tot 01.00 uur</text:p>
            <text:p text:style-name="common-al">Ontvangen: 7 oktober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150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0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0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“Pleinfeesten” op 11 juli 2025 aan Markt te Doesbur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508</meta:user-defined>
    <meta:user-defined meta:name="OVERHEIDop.GmbID/DC.identifier">gmb-2024-431508</meta:user-defined>
    <meta:user-defined meta:name="OVERHEIDop.versieInformatie"/>
  </office:meta>
</office:document-meta>
</file>