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nnedylaan 5 6029RD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09-10-2024 een aanvraag omgevingsvergunning ontvangen.</text:p>
            <text:p text:style-name="common-al"> Het betreft een aanvraag op locatie Kennedylaan 5 6029RD Sterksel met omschrijving Aanpassen tuin - kappen en zaaknummer <text:span text:style-name="nadrukvet">151604</text:span>. </text:p>
            <text:p text:style-name="common-al"> De zaak is geregistreerd onder nummer 151604 en is aangevraagd voor de volgende onderdelen: Vellen van houtopstand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150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0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0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604</meta:user-defined>
    <meta:user-defined meta:name="DCTERMS.abstract">Aanpassen tuin - 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nnedylaan 5 6029RD Sterksel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504</meta:user-defined>
    <meta:user-defined meta:name="OVERHEIDop.GmbID/DC.identifier">gmb-2024-431504</meta:user-defined>
    <meta:user-defined meta:name="OVERHEIDop.versieInformatie"/>
  </office:meta>
</office:document-meta>
</file>