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Koekoeksbloemweg 44, 1508 BL Zaandam - het bouwen van overkapping in achtertuin grenzend openbaar toegankelijk 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4032494 - het bouwen van overkapping in achtertuin grenzend openbaar toegankelijk gebied op de locatie Koekoeksbloemweg 44, 1508 BL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Positief geweigerd</text:p>
              </text:list-item>
            </text:list>
            <text:p text:style-name="common-al">
            
          </text:p>
            <text:p text:style-name="common-al">Besluit verzonden: 10 oktober 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150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0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50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494</meta:user-defined>
    <dc:language>nl</dc:language>
    <meta:user-defined meta:name="OVERHEIDop.locatietype/OVERHEIDop.gebiedsmarkering">Vlak</meta:user-defined>
    <meta:user-defined meta:name="DC.title">Besluit op aanvraag omgevingsvergunning - Koekoeksbloemweg 44, 1508 BL Zaandam - het bouwen van overkapping in achtertuin grenzend openbaar toegankelijk gebied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502</meta:user-defined>
    <meta:user-defined meta:name="OVERHEIDop.GmbID/DC.identifier">gmb-2024-431502</meta:user-defined>
    <meta:user-defined meta:name="OVERHEIDop.versieInformatie"/>
  </office:meta>
</office:document-meta>
</file>