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fase 3.E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Broekgraaf fase 3.E in Leerdam. De aanvraag is geregistreerd onder zaaknummer OVR-2024-005832. De aanvraag betreft het bouwen van 25 appartementen en aanleggen va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49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583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Broekgraaf fase 3.E in Le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96</meta:user-defined>
    <meta:user-defined meta:name="OVERHEIDop.GmbID/DC.identifier">gmb-2024-431496</meta:user-defined>
    <meta:user-defined meta:name="OVERHEIDop.versieInformatie"/>
  </office:meta>
</office:document-meta>
</file>