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noveren van de voorgevel, Keizerstraat 35 1781G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eizerstraat 35 1781GD Den Helder, renoveren van de voorgevel</text:p>
            <text:p text:style-name="common-al">Verzenddatum:9 okto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148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8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8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332</meta:user-defined>
    <meta:user-defined meta:name="DCTERMS.abstract">renover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noveren van de voorgevel, Keizerstraat 35 1781GD Den Helder</meta:user-defined>
    <meta:user-defined meta:name="DCTERMS.W3CDTF/DCTERMS.available">2024-10-14</meta:user-defined>
    <meta:user-defined meta:name="DCTERMS.W3CDTF/OVERHEIDop.jaargang">2024</meta:user-defined>
    <meta:user-defined meta:name="OVERHEIDop.publicationIssue">431486</meta:user-defined>
    <meta:user-defined meta:name="OVERHEIDop.GmbID/DC.identifier">gmb-2024-431486</meta:user-defined>
    <meta:user-defined meta:name="OVERHEIDop.versieInformatie"/>
  </office:meta>
</office:document-meta>
</file>