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Generaal des Tombepad 5 562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230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s Tombepad 5 5623J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4-01-2024</text:p>
            <text:p text:style-name="common-al">De beslissing ligt vanaf 26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23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4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3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Generaal des Tombepad 5 5623JL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48</meta:user-defined>
    <meta:user-defined meta:name="OVERHEIDop.GmbID/DC.identifier">gmb-2024-43148</meta:user-defined>
    <meta:user-defined meta:name="OVERHEIDop.versieInformatie"/>
  </office:meta>
</office:document-meta>
</file>