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vangen luchtbehandelinginstallatie poppodium De Bosuil, Vrakkerveld 2C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379) voor het vervangen luchtbehandelinginstallatie poppodium De Bosuil op locatie Vrakkerveld 2C, 6002AZ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147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9</meta:user-defined>
    <meta:user-defined meta:name="DCTERMS.abstract">Betreft: Verzoek ingetrokken op locatie Vrakkerveld 2C, 6002AZ Weert</meta:user-defined>
    <dc:language>nl</dc:language>
    <meta:user-defined meta:name="OVERHEIDop.locatietype/OVERHEIDop.gebiedsmarkering">Vlak</meta:user-defined>
    <meta:user-defined meta:name="DC.title">Kennisgeving ingetrokken aanvraag voor het vervangen luchtbehandelinginstallatie poppodium De Bosuil, Vrakkerveld 2C, 6002AZ Weer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75</meta:user-defined>
    <meta:user-defined meta:name="OVERHEIDop.GmbID/DC.identifier">gmb-2024-431475</meta:user-defined>
    <meta:user-defined meta:name="OVERHEIDop.versieInformatie"/>
  </office:meta>
</office:document-meta>
</file>