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mzetten van een B&amp;B naar 5 zelfstandige woningen, Klein Delfgauw 61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1 2616LC Delft |het omzetten van een B&amp;B naar 5 zelfstandige woningen, 21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147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7</meta:user-defined>
    <meta:user-defined meta:name="DCTERMS.abstract">2023055 Klein Delfgauw 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omzetten van een B&amp;B naar 5 zelfstandige woningen, Klein Delfgauw 61 2616LC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1472</meta:user-defined>
    <meta:user-defined meta:name="OVERHEIDop.GmbID/DC.identifier">gmb-2024-431472</meta:user-defined>
    <meta:user-defined meta:name="OVERHEIDop.versieInformatie"/>
  </office:meta>
</office:document-meta>
</file>