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chouw in de woning) , Aart van der Leeuwlaan 14, 9721 T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chouw in de woning) aan Aart van der Leeuwlaan 14 te Groningen  </text:span>
          </text:p>
            <text:p text:style-name="common-al">De gemeente Groningen heeft op 09-10-2024 een melding sloopwerkzaamheden ontvangen voor het verwijderen van asbest (schouw in de woning) aan Aart van der Leeuwlaan 14  te Groningen, dossiernummer GRN-00010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7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7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14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chouw in de woning) , Aart van der Leeuwlaan 14, 9721 TG Groningen</meta:user-defined>
    <meta:user-defined meta:name="OVERHEIDop.datumEindeReactietermijn">2024-11-25</meta:user-defined>
    <meta:user-defined meta:name="OVERHEIDop.terinzageleggingBG">https://groningen.lokalebekendmakingen.nl/case/1:9822:4707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71</meta:user-defined>
    <meta:user-defined meta:name="OVERHEIDop.GmbID/DC.identifier">gmb-2024-431471</meta:user-defined>
    <meta:user-defined meta:name="OVERHEIDop.versieInformatie"/>
  </office:meta>
</office:document-meta>
</file>