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2 oktober 2024</text:p>
            <text:p text:style-name="common-al">Aanvang 14.00 uur stadhuis Doetinchem</text:p>
            <text:p text:style-name="common-al">Tijdens het openbare gedeelte van de vergadering worden hoorzittingen gehouden over bezwaarschriften tegen de volgende besluiten:</text:p>
            <text:p text:style-name="common-al">• 14.00 uur het afwijzen van een verzoek om handhaving ten aanzien van het gebruik van rubbergranulaat op de kunstgrasvelden in Doetinchem</text:p>
            <text:p text:style-name="common-al">• 14.45 uur het weigeren van een omgevingsvergunning voor het realiseren van een buurtpakketpunt aan de Hoofdstaat in Gaanderen</text:p>
            <text:p text:style-name="common-al">• 15.45 uur het opleggen van marktconforme kosten voor herstel op basis van de Algemene Verordening Ondergrondse Infrastructuren </text:p>
            <text:p text:style-name="common-al">Deze agenda kan wijzigen. De bezwaarschriften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last-al">Neem contact op via telefoonnummer 0314-377120 of via e-mail: <text:a xlink:href="mailto:bezwarencie@doetinchem.nl" xlink:type="simple">bezwarencie@doetinchem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46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6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6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7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469</meta:user-defined>
    <meta:user-defined meta:name="OVERHEIDop.GmbID/DC.identifier">gmb-2024-431469</meta:user-defined>
    <meta:user-defined meta:name="OVERHEIDop.versieInformatie"/>
  </office:meta>
</office:document-meta>
</file>