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snacks, ijs, niet-alcoholhoudende dranken en oliebollen, op de parkeerplaats bij de Hallse Brug (Rhienderensestraat / Hallseweg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oktober 2024</text:p>
            <text:p text:style-name="common-al">- activiteit: verkoop van snacks, ijs, niet-alcoholhoudende dranken en oliebollen </text:p>
            <text:p text:style-name="common-al">- datum: 1 april 2025 tot en met 31 december 2025</text:p>
            <text:p text:style-name="common-al"> - openingstijden: van 10:00 uur tot 20:00 uur </text:p>
            <text:p text:style-name="common-al">- locatie: parkeerplaats bij de Hallse Brug (Rhienderensestraat / Hallseweg in Hall)</text:p>
            <text:p text:style-name="common-al">Zaaknummer: Z10542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4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standplaatsvergunning, verkoop van snacks, ijs, niet-alcoholhoudende dranken en oliebollen, op de parkeerplaats bij de Hallse Brug (Rhienderensestraat / Hallseweg in Hall).</meta:user-defined>
    <meta:user-defined meta:name="DCTERMS.W3CDTF/DCTERMS.available">2024-10-14</meta:user-defined>
    <meta:user-defined meta:name="DCTERMS.W3CDTF/OVERHEIDop.jaargang">2024</meta:user-defined>
    <meta:user-defined meta:name="OVERHEIDop.publicationIssue">431467</meta:user-defined>
    <meta:user-defined meta:name="OVERHEIDop.GmbID/DC.identifier">gmb-2024-431467</meta:user-defined>
    <meta:user-defined meta:name="OVERHEIDop.versieInformatie"/>
  </office:meta>
</office:document-meta>
</file>