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96, Hoogzandweg - Selderijweg (Nieuw Reijerwaard)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 oktober 2024 een besluit genomen op de aanvraag met Z2024-00000296 voor het realiseren van een aansluiting op locatie, Hoogzandweg - Selderijweg (Nieuw Reijerwaard)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geluid aanleg of wijziging spoor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okto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146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6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6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96</meta:user-defined>
    <meta:user-defined meta:name="DCTERMS.abstract">Betreft: het realiseren van een aansluiting [Z2024-00000296], Hoogzandweg - Selderijweg (Nieuw Reijerwaard) te Ridderkerk</meta:user-defined>
    <dc:language>nl</dc:language>
    <meta:user-defined meta:name="OVERHEIDop.locatietype/OVERHEIDop.gebiedsmarkering">Vlak</meta:user-defined>
    <meta:user-defined meta:name="DC.title">Kennisgeving besluit omgevingsvergunning Z2024-00000296, Hoogzandweg - Selderijweg (Nieuw Reijerwaard) te Ridderkerk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64</meta:user-defined>
    <meta:user-defined meta:name="OVERHEIDop.GmbID/DC.identifier">gmb-2024-431464</meta:user-defined>
    <meta:user-defined meta:name="OVERHEIDop.versieInformatie"/>
  </office:meta>
</office:document-meta>
</file>