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66, Tarbot 61, 2986N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gevingsvergunning ontvangen voor het plaatsen van een dakopbouw op bestaande garage locatie Tarbot 61, 2986NB Ridderkerk. De aanvraag is geregistreerd onder zaaknummer Z2024-0000056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46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6</meta:user-defined>
    <meta:user-defined meta:name="DCTERMS.abstract">Betreft: het plaatsen van een dakopbouw op bestaande garage [Z2024-00000566], Tarbot 61, 2986NB Ridderkerk</meta:user-defined>
    <dc:language>nl</dc:language>
    <meta:user-defined meta:name="OVERHEIDop.locatietype/OVERHEIDop.gebiedsmarkering">Vlak</meta:user-defined>
    <meta:user-defined meta:name="DC.title">Kennisgeving aanvraag omgevingsvergunning Z2024-00000566, Tarbot 61, 2986NB Ridderker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63</meta:user-defined>
    <meta:user-defined meta:name="OVERHEIDop.GmbID/DC.identifier">gmb-2024-431463</meta:user-defined>
    <meta:user-defined meta:name="OVERHEIDop.versieInformatie"/>
  </office:meta>
</office:document-meta>
</file>