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einoseweg 10, 7722 JP  Dalfsen (zaaknummer: Z/24/736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3-10-2024</text:p>
            <text:p text:style-name="common-al">
            <text:span text:style-name="nadrukvet">Locatie:</text:span> Heinoseweg 10 7722JP Dalfsen</text:p>
            <text:p text:style-name="common-al">
            <text:span text:style-name="nadrukvet">Zaaknummer:</text:span> Z/24/736428</text:p>
            <text:p text:style-name="common-al">Ter voldoening aan het bepaalde in de artikel 8.41 van de Wet milieubeheer maken Burgemeester en wethouders van Dalfsen bekend dat zij de volgende melding hebben ontvangen in het kader van het Activiteitenbesluit milieubeheer: </text:p>
            <text:p text:style-name="common-al">•	Heinoseweg 10 te Dalfsen, het betreft het vervangen van de bedrijfswoning.</text:p>
            <text:p text:style-name="last-al">Nadere inlichtingen bij de Omgevingsdienst IJsselland: 088 5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14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6428</meta:user-defined>
    <meta:user-defined meta:name="DCTERMS.abstract">het vervangen van de bedrijfswoning</meta:user-defined>
    <dc:language>nl</dc:language>
    <meta:user-defined meta:name="OVERHEIDop.locatietype/OVERHEIDop.gebiedsmarkering">Punt</meta:user-defined>
    <meta:user-defined meta:name="DC.title">Melding in het kader van de Wet milieubeheer, Heinoseweg 10, 7722 JP  Dalfsen (zaaknummer: Z/24/736428)</meta:user-defined>
    <meta:user-defined meta:name="DCTERMS.W3CDTF/DCTERMS.available">2024-10-15</meta:user-defined>
    <meta:user-defined meta:name="DCTERMS.W3CDTF/OVERHEIDop.jaargang">2024</meta:user-defined>
    <meta:user-defined meta:name="OVERHEIDop.publicationIssue">431462</meta:user-defined>
    <meta:user-defined meta:name="OVERHEIDop.GmbID/DC.identifier">gmb-2024-431462</meta:user-defined>
    <meta:user-defined meta:name="OVERHEIDop.versieInformatie"/>
  </office:meta>
</office:document-meta>
</file>