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57, perceel RDK01 B 3042 Jachthav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is een aanvraag omgevingsvergunning ontvangen voor het Vervangen van afmeerpalen Fase 3 locatie perceel RDK01 B 3042 Jachthaven Ridderkerk. De aanvraag is geregistreerd onder zaaknummer Z2024-0000045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45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7</meta:user-defined>
    <meta:user-defined meta:name="DCTERMS.abstract">Betreft: het Vervangen van afmeerpalen Fase 3 [Z2024-00000457], perceel RDK01 B 3042 Jachthaven Ridderkerk</meta:user-defined>
    <dc:language>nl</dc:language>
    <meta:user-defined meta:name="OVERHEIDop.locatietype/OVERHEIDop.gebiedsmarkering">Vlak</meta:user-defined>
    <meta:user-defined meta:name="DC.title">Kennisgeving aanvraag omgevingsvergunning Z2024-00000457, perceel RDK01 B 3042 Jachthaven Ridderker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59</meta:user-defined>
    <meta:user-defined meta:name="OVERHEIDop.GmbID/DC.identifier">gmb-2024-431459</meta:user-defined>
    <meta:user-defined meta:name="OVERHEIDop.versieInformatie"/>
  </office:meta>
</office:document-meta>
</file>