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e intocht van Sinterklaas,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intocht van Sinterklaas, te houden op zaterdag 16 november 2024 op de Kerkstraat te Brunssum.</text:p>
            <text:p text:style-name="common-al">Dossiernummer: 20245220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september 2024. De gemeente neemt daarover waarschijnlijk op 2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14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intocht van Sinterklaas, Kerkstraat, Brunssum</meta:user-defined>
    <meta:user-defined meta:name="DCTERMS.W3CDTF/DCTERMS.available">2024-10-16</meta:user-defined>
    <meta:user-defined meta:name="DCTERMS.W3CDTF/OVERHEIDop.jaargang">2024</meta:user-defined>
    <meta:user-defined meta:name="OVERHEIDop.publicationIssue">431457</meta:user-defined>
    <meta:user-defined meta:name="OVERHEIDop.GmbID/DC.identifier">gmb-2024-431457</meta:user-defined>
    <meta:user-defined meta:name="OVERHEIDop.versieInformatie"/>
  </office:meta>
</office:document-meta>
</file>