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Velderseweg ong. (Perceel G114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7984</text:p>
            <text:p text:style-name="common-al">
            
          </text:p>
            <text:p text:style-name="common-al">Verzonden op 9 oktober 2024</text:p>
            <text:p text:style-name="common-al">
            
          </text:p>
            <text:p text:style-name="common-al">Burgemeester en wethouders van de gemeente Boxtel zijn voornemens een omgevingsvergunning te verlenen voor het bouwen van een woning op de locatie Velderseweg ong. (Perceel G114) in Liempde. </text:p>
            <text:p text:style-name="common-al">
            
          </text:p>
            <text:p text:style-name="common-al">Het project heeft betrekking op de volgende activiteiten : Bouwen bouwwerk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ontwerpbesluit met de daarbij behorende stukken liggen vanaf 11 oktober 2024 voor 6 weken ter inzage. Voor het inzien van de stukken kunt u een afspraak maken met het team Omgevingsrecht via telefoonnummer (073) 553 11 50 of via e-mail info-omgevingsrecht@mijngemeentedichtbij.nl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Een ieder kan tot 21 november 2024, schriftelijk en/of mondeling een zienswijze(n) tegen het ontwerpbesluit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, telefoonnummer (073) 553 11 11 of via e-mail <text:a xlink:href="mailto:info-omgevingsrecht@mijngemeentedichtbij.nl" xlink:type="simple">info-omgevingsrecht@mijngemeentedichtbij.nl</text:a>. Van hetgeen mondeling naar voren is gebracht, wordt een verslag gemaakt.</text:p>
            <text:p text:style-name="last-al">De zienswijze, inclusief een eventuele reactie van de aanvrager, wordt bij de verdere besluitvorming betrokken. De indiener van de zienswijze wordt op de hoogte gesteld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145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5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5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79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werpbesluit omgevingsvergunning Velderseweg ong. (Perceel G114) in Liempd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56</meta:user-defined>
    <meta:user-defined meta:name="OVERHEIDop.GmbID/DC.identifier">gmb-2024-431456</meta:user-defined>
    <meta:user-defined meta:name="OVERHEIDop.versieInformatie"/>
  </office:meta>
</office:document-meta>
</file>