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mgevingsplanactiviteit uitweg, Merkelbeekerstraat 3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omgevingsplanactiviteit uitweg, meer specifiek het verbreden van een uitweg aan de Merkelbeekerstraat 31 te Brunssum.</text:p>
            <text:p text:style-name="common-al">Dossiernummer: 20245256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2 nov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145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5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5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de omgevingsplanactiviteit uitweg, Merkelbeekerstraat 31, Brunssum</meta:user-defined>
    <meta:user-defined meta:name="DCTERMS.W3CDTF/DCTERMS.available">2024-10-23</meta:user-defined>
    <meta:user-defined meta:name="DCTERMS.W3CDTF/OVERHEIDop.jaargang">2024</meta:user-defined>
    <meta:user-defined meta:name="OVERHEIDop.publicationIssue">431454</meta:user-defined>
    <meta:user-defined meta:name="OVERHEIDop.GmbID/DC.identifier">gmb-2024-431454</meta:user-defined>
    <meta:user-defined meta:name="OVERHEIDop.versieInformatie"/>
  </office:meta>
</office:document-meta>
</file>