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wijzigen bestemming), Eibergseweg 58a, 7273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is een aanvraag ontvangen voor het afwijken van regels in het omgevingsplan (wijzigen bestemming) op locatie Eibergseweg 58a, 7273SR Haarlo. De aanvraag is geregistreerd onder zaaknummer Z2024-0000132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45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5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5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20</meta:user-defined>
    <meta:user-defined meta:name="DCTERMS.abstract">Betreft: Aanvraag op locatie Eibergseweg 58a, 7273SR Haa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wijzigen bestemming), Eibergseweg 58a, 7273SR Haarlo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51</meta:user-defined>
    <meta:user-defined meta:name="OVERHEIDop.GmbID/DC.identifier">gmb-2024-431451</meta:user-defined>
    <meta:user-defined meta:name="OVERHEIDop.versieInformatie"/>
  </office:meta>
</office:document-meta>
</file>