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uitbreiden van de woning (schuine dakvlak naar plat dak) Vliehors 25 , 5691ZX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uitbreiden woning dakopbouw Vliehors 25</text:p>
            <text:p text:style-name="common-al">Locatie: Vliehors 25 5691ZX Son en Breugel</text:p>
            <text:p text:style-name="common-al">Zaaknummer: 08482320065</text:p>
            <text:p text:style-name="common-al">Datum verleend: 10-10-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144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4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4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320065</meta:user-defined>
    <meta:user-defined meta:name="DCTERMS.abstract">uitbreiden woning dakopbouw Vliehors 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het uitbreiden van de woning (schuine dakvlak naar plat dak) Vliehors 25 , 5691ZX Son en Breugel:</meta:user-defined>
    <meta:user-defined meta:name="DCTERMS.W3CDTF/DCTERMS.available">2024-10-14</meta:user-defined>
    <meta:user-defined meta:name="DCTERMS.W3CDTF/OVERHEIDop.jaargang">2024</meta:user-defined>
    <meta:user-defined meta:name="OVERHEIDop.publicationIssue">431444</meta:user-defined>
    <meta:user-defined meta:name="OVERHEIDop.GmbID/DC.identifier">gmb-2024-431444</meta:user-defined>
    <meta:user-defined meta:name="OVERHEIDop.versieInformatie"/>
  </office:meta>
</office:document-meta>
</file>