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Amstelwijck Midden, Dordts Buiten te Dordrecht op de locatie Amstelwijck Midden, Dordts Buiten te Dordrecht zaaknummer Z-24-444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raafwerkzaamheden Amstelwijck Midden, Dordts Buiten te Dordrecht op de locatie Amstelwijck Midden, Dordts Buit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4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Amstelwijck Midden, Dordts Buiten te Dordrecht op de locatie Amstelwijck Midden, Dordts Buiten te Dordrecht zaaknummer Z-24-444380</meta:user-defined>
    <meta:user-defined meta:name="DCTERMS.W3CDTF/DCTERMS.available">2024-10-14</meta:user-defined>
    <meta:user-defined meta:name="DCTERMS.W3CDTF/OVERHEIDop.jaargang">2024</meta:user-defined>
    <meta:user-defined meta:name="OVERHEIDop.publicationIssue">431440</meta:user-defined>
    <meta:user-defined meta:name="OVERHEIDop.GmbID/DC.identifier">gmb-2024-431440</meta:user-defined>
    <meta:user-defined meta:name="OVERHEIDop.versieInformatie"/>
  </office:meta>
</office:document-meta>
</file>